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ableColumn11" style:family="table-column">
      <style:table-column-properties style:column-width="1.1708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2.9527in"/>
    </style:style>
    <style:style style:name="Table10" style:family="table">
      <style:table-properties style:width="6.7819in" fo:margin-left="0in" table:align="left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4" style:family="table-row">
      <style:table-row-properties style:min-row-height="0.327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" style:family="table-row">
      <style:table-row-properties style:min-row-height="0.327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" style:family="table-row">
      <style:table-row-properties style:min-row-height="0.327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1" style:family="table-row">
      <style:table-row-properties style:min-row-height="0.3277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0" style:family="table-row">
      <style:table-row-properties style:min-row-height="0.327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9" style:family="table-row">
      <style:table-row-properties style:min-row-height="0.3277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8" style:family="table-row">
      <style:table-row-properties style:min-row-height="0.327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7" style:family="table-row">
      <style:table-row-properties style:min-row-height="0.327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6" style:family="table-row">
      <style:table-row-properties style:min-row-height="0.3277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5" style:family="table-row">
      <style:table-row-properties style:min-row-height="0.327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4" style:family="table-row">
      <style:table-row-properties style:min-row-height="0.327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3" style:family="table-row">
      <style:table-row-properties style:min-row-height="0.3277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</text:span><text:span text:style-name="T4">3</text:span><text:span text:style-name="T5">年</text:span><text:span text:style-name="T6">教職員工危害預防及溝通技巧訓練</text:span><text:span text:style-name="T7">報名</text:span><text:span text:style-name="T8">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分機</text:p>
          </table:table-cell>
          <table:table-cell table:style-name="TableCell22">
            <text:p text:style-name="P23">電子郵件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內文"><text:span text:style-name="T133">填寫後請回傳至</text:span><text:span text:style-name="T134">總務處環安組謝佩憶</text:span><text:a xlink:href="mailto:pearlyshieh@mail.ntue.edu.tw" office:target-frame-name="_top" xlink:show="replace"><text:span text:style-name="T135">pearlyshieh</text:span><text:span text:style-name="T136">@</text:span><text:span text:style-name="T137">mail</text:span><text:span text:style-name="T138">.ntue.edu.tw</text:span></text:a></text:p>
      <text:p text:style-name="內文"><text:span text:style-name="T139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謝佩憶</dc:creator>
    <meta:creation-date>2024-05-06T03:28:00Z</meta:creation-date>
    <dc:date>2024-05-06T03:28:00Z</dc:date>
    <meta:print-date>2024-05-06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