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0652in" style:use-optimal-column-width="false"/>
    </style:style>
    <style:style style:name="Table5" style:family="table">
      <style:table-properties style:width="6.0652in" fo:margin-left="0in" table:align="center"/>
    </style:style>
    <style:style style:name="TableRow7" style:family="table-row">
      <style:table-row-properties style:min-row-height="8.29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list-style-name="LFO1" style:family="paragraph">
      <style:paragraph-properties fo:widows="2" fo:orphans="2" fo:margin-left="0.2479in" fo:text-indent="-0.2479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1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2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3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4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5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7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8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9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20" style:parent-style-name="內文" style:family="paragraph">
      <style:paragraph-properties fo:text-indent="0.1666in"/>
      <style:text-properties style:font-name="標楷體" style:font-name-asian="標楷體"/>
    </style:style>
    <style:style style:name="P21" style:parent-style-name="內文" style:family="paragraph">
      <style:paragraph-properties fo:text-indent="0.1666in"/>
      <style:text-properties style:font-name="標楷體" style:font-name-asian="標楷體"/>
    </style:style>
    <style:style style:name="P22" style:parent-style-name="內文" style:family="paragraph">
      <style:paragraph-properties fo:text-indent="0.1666in"/>
      <style:text-properties style:font-name="標楷體" style:font-name-asian="標楷體"/>
    </style:style>
    <style:style style:name="P23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4" style:parent-style-name="內文" style:family="paragraph">
      <style:paragraph-properties fo:widows="2" fo:orphans="2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widows="2" fo:orphans="2" fo:text-indent="0.1666in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2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6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39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end" fo:line-height="0.3472in" fo:margin-right="0.078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01042in" svg:y="-0.44444in" svg:width="1.16667in" svg:height="0.43056in" draw:z-index="251659264" draw:id="id0" draw:style-name="a0" draw:name="矩形 6" text:anchor-type="paragraph"><svg:title/><svg:desc/><text:p text:style-name="P3">附件8</text:p><draw:enhanced-geometry draw:type="non-primitive" svg:viewBox="0 0 21600 21600" draw:enhanced-path="M 0 0 L 21600 0 21600 21600 0 21600 Z N"/></draw:custom-shape></text:span><text:span text:style-name="T4">國立臺北教育大學遭遇職場暴力事件申訴單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bookmark-start text:name="_Hlk121238838"/>發生日期：______________________</text:p>
              </text:list-item>
              <text:list-item>
                <text:p text:style-name="P10">發生時間：______________________</text:p>
              </text:list-item>
              <text:list-item>
                <text:p text:style-name="P11">發生地點：______________________</text:p>
              </text:list-item>
              <text:list-item>
                <text:p text:style-name="P12">目擊者：______________________</text:p>
              </text:list-item>
              <text:list-item>
                <text:p text:style-name="P13">受害者：______________________</text:p>
              </text:list-item>
              <text:list-item>
                <text:p text:style-name="P14">暴力指向：□教職員工與學生 <text:s/>□校外人員 <text:s/>□其他_______________</text:p>
              </text:list-item>
              <text:list-item>
                <text:p text:style-name="P15">加害者性別：□男 <text:s text:c="2"/>□女</text:p>
              </text:list-item>
              <text:list-item>
                <text:p text:style-name="P16">加害者姓名或特徵：____________________________________________</text:p>
              </text:list-item>
              <text:list-item>
                <text:p text:style-name="P17">所屬單位：________________________________</text:p>
              </text:list-item>
              <text:list-item>
                <text:p text:style-name="P18">雙方關係：____________________________________________</text:p>
              </text:list-item>
              <text:list-item>
                <text:p text:style-name="P19">暴力類型：</text:p>
              </text:list-item>
            </text:list>
            <text:p text:style-name="P20">□肢體暴力(如：毆打、抓傷、拳打、腳踢等)。</text:p>
            <text:p text:style-name="P21">□心理暴力(如：威脅、欺凌、騷擾、辱罵等)。</text:p>
            <text:p text:style-name="P22">□語言暴力(如：霸凌、恐嚇、干擾、歧視等)。</text:p>
            <text:p text:style-name="P23">□性騷擾(如：不當的性暗示與行為等)。</text:p>
            <text:p text:style-name="P24"><text:span text:style-name="T25">□</text:span><text:span text:style-name="T26">跟蹤騷擾</text:span><text:span text:style-name="T27">。</text:span></text:p>
            <text:p text:style-name="P28"><text:span text:style-name="T29">£</text:span><text:span text:style-name="T30">其他______________________</text:span></text:p>
            <text:list text:style-name="LFO1" text:continue-numbering="true">
              <text:list-item>
                <text:p text:style-name="P31">發生原因：____________________________________________</text:p>
              </text:list-item>
              <text:list-item>
                <text:p text:style-name="P32">詳細說明：______________________________________________________</text:p>
              </text:list-item>
            </text:list>
            <text:p text:style-name="P33">________________________________________________________________</text:p>
            <text:list text:style-name="LFO1" text:continue-numbering="true">
              <text:list-item>
                <text:p text:style-name="P34">造成傷害：□有 <text:s text:c="2"/>□無</text:p>
              </text:list-item>
              <text:list-item>
                <text:p text:style-name="P35">受傷人員：□無 <text:s text:c="2"/>□施暴者 <text:s text:c="2"/>□受害者 <text:s text:c="2"/>□其他__________________</text:p>
              </text:list-item>
              <text:list-item>
                <text:p text:style-name="P36">事件處理：□警察部門 <text:s text:c="2"/>□保安人員 <text:s text:c="2"/>□醫療人員 <text:s text:c="2"/>□自行協調</text:p>
              </text:list-item>
            </text:list>
            <text:p text:style-name="P37">□其他____________________________________________</text:p>
            <text:list text:style-name="LFO1" text:continue-numbering="true">
              <text:list-item>
                <text:p text:style-name="P38">施暴者處置：□無 <text:s/>□自行離開 <text:s/>□警方逮捕 <text:s/>□其他_______________</text:p>
              </text:list-item>
              <text:list-item>
                <text:p text:style-name="P39">期望本校處理方式：□協調處理 <text:s text:c="2"/>□調整服務單位 <text:s text:c="2"/></text:p>
              </text:list-item>
            </text:list>
            <text:p text:style-name="P40">□其他_____________________________________________ <text:s text:c="8"/></text:p>
            <text:p text:style-name="P41">申訴人：_______________________ <text:s text:c="2"/>申訴日期：______________________<text:s text:c="29"/></text:p>
            <text:p text:style-name="P42"><text:s text:c="34"/>總務處環安組：______________________</text:p>
            <text:p text:style-name="P43"><text:span text:style-name="T44">審核日期：______________________</text:span><text:bookmark-end text:name="_Hlk121238838"/></text:p>
          </table:table-cell>
        </table:table-row>
      </table:table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6-05T01:34:00Z</meta:creation-date>
    <dc:date>2023-06-05T01:34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