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margin-top="0.302cm" fo:margin-bottom="0.302cm" style:contextual-spacing="false" fo:line-height="150%" fo:text-indent="0cm" style:auto-text-indent="false"/>
      <style:text-properties style:font-name="標楷體1" style:font-name-asian="標楷體1"/>
    </style:style>
    <style:style style:name="P3" style:family="paragraph" style:parent-style-name="List_20_Paragraph">
      <style:paragraph-properties fo:margin-left="1.499cm" fo:margin-right="0cm" fo:margin-top="0.302cm" fo:margin-bottom="0.302cm" style:contextual-spacing="false" fo:line-height="150%" fo:text-indent="-1.496cm" style:auto-text-indent="false"/>
      <style:text-properties style:font-name="標楷體1" style:font-name-asian="標楷體1"/>
    </style:style>
    <style:style style:name="P4" style:family="paragraph" style:parent-style-name="List_20_Paragraph" style:list-style-name="WWNum1">
      <style:paragraph-properties fo:margin-top="0.101cm" fo:margin-bottom="0.101cm" style:contextual-spacing="false" fo:line-height="150%"/>
      <style:text-properties style:font-name="標楷體1" style:font-name-asian="標楷體1"/>
    </style:style>
    <style:style style:name="P5" style:family="paragraph" style:parent-style-name="List_20_Paragraph" style:list-style-name="WWNum1">
      <style:paragraph-properties fo:margin-top="0.302cm" fo:margin-bottom="0.302cm" style:contextual-spacing="false" fo:line-height="150%"/>
      <style:text-properties style:font-name="標楷體1" style:font-name-asian="標楷體1"/>
    </style:style>
    <style:style style:name="P6" style:family="paragraph" style:parent-style-name="Standard">
      <style:paragraph-properties fo:text-align="center" style:justify-single-word="false"/>
    </style:style>
    <style:style style:name="P7" style:family="paragraph" style:parent-style-name="Standard">
      <style:paragraph-properties fo:line-height="0.988cm"/>
      <style:text-properties style:font-name="標楷體" style:font-name-asian="標楷體2"/>
    </style:style>
    <style:style style:name="P8" style:family="paragraph" style:parent-style-name="Standard">
      <style:paragraph-properties fo:margin-left="1.166cm" fo:margin-right="0cm" fo:margin-top="0.302cm" fo:margin-bottom="0.302cm" style:contextual-spacing="false" fo:line-height="150%" fo:text-indent="-1.166cm" style:auto-text-indent="false"/>
      <style:text-properties style:font-name="標楷體1" style:font-name-asian="標楷體1"/>
    </style:style>
    <style:style style:name="T1" style:family="text">
      <style:text-properties style:font-name="標楷體" fo:font-size="18pt" fo:font-weight="bold" style:font-name-asian="標楷體2" style:font-size-asian="18pt" style:font-weight-asian="bold"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教育部暨所屬機關學校公共工程工安事故與災害應變</text:span></text:p>
      <text:p text:style-name="P6"><text:span text:style-name="T1">作業措施</text:span></text:p>
      <text:p text:style-name="P7"/>
      <text:list xml:id="list3888144331" text:style-name="WWNum1">
        <text:list-item>
          <text:p text:style-name="P5"><text:span text:style-name="T3">為利部屬機關學校執行工程如有工安事故發生時，即時採取各項應變措施，縮短災害應變流程以及通報時程，特訂定本作業措施。</text:span></text:p>
        </text:list-item>
        <text:list-item>
          <text:p text:style-name="P5"><text:span text:style-name="T3">所稱工安事故應通報單位如下：</text:span></text:p>
        </text:list-item>
      </text:list>
      <text:p text:style-name="P2"><text:span text:style-name="T3">（一）各級主管機關學校為該機關學校總務單位。</text:span></text:p>
      <text:p text:style-name="P2"><text:span text:style-name="T3">（二）直轄市、縣（市）政府學校救災救護指揮中心為119。</text:span></text:p>
      <text:list xml:id="list171905375676921" text:continue-numbering="true" text:style-name="WWNum1">
        <text:list-item>
          <text:p text:style-name="P5"><text:span text:style-name="T3">部屬機關學校執行工程之施工影響所及範圍，因工地安全問題導致發生工程(非工程)人員之受困、受傷、失蹤、死亡等事故時，均應依本作業措施規定通報及處理。</text:span></text:p>
        </text:list-item>
        <text:list-item>
          <text:p text:style-name="P5"><text:span text:style-name="T3">執行工程之工地平時通報作業如下：</text:span></text:p>
        </text:list-item>
      </text:list>
      <text:p text:style-name="P3"><text:span text:style-name="T3">（一）現場工程人員應備妥本通報作業規定（含各附件），並知會承攬廠商工程人員，俾供緊急通報之需。</text:span></text:p>
      <text:p text:style-name="P3"><text:span text:style-name="T3">（二）各單位應將內部通報流程及各層級聯絡電話(含傳真號碼)</text:span><text:bookmark text:name="_GoBack"/><text:span text:style-name="T3">轉發該單位所屬人員及主管，其資料有異動時亦同。各工程人員及主管均應據此通報作業並確實掌握通報方式與流程。各救援單位聯絡電話(含傳真號碼)有異動時，亦應周知相關單位。</text:span></text:p>
      <text:list xml:id="list171905497545143" text:continue-numbering="true" text:style-name="WWNum1">
        <text:list-item>
          <text:p text:style-name="P5"><text:span text:style-name="T3">執行工程之工地發生事故時通報作業如下：</text:span></text:p>
        </text:list-item>
      </text:list>
      <text:p text:style-name="P3"><text:span text:style-name="T3">（一）工地事故現場人員應指定專人為窗口，亦應立即以電話通報主辦營繕單位。</text:span></text:p>
      <text:p text:style-name="P3"><text:span text:style-name="T3">（二）主辦營繕單位接獲工地事故現場電話，應立即以電話向所屬單位</text:span><text:soft-page-break/><text:span text:style-name="T3">主管（總務單位）通報外，並依現場事故狀況，進行下列事宜：</text:span></text:p>
      <text:p text:style-name="P3"><text:span text:style-name="T3"><text:s text:c="4"/>1.勞工發生死亡、罹災人數在一人以上，且需住院治療或其他經中央主管機關指定公告之災害，應督促承攬廠商於事故發生後8小時內通報當地勞檢單位。</text:span></text:p>
      <text:p text:style-name="P3"><text:span text:style-name="T3"><text:s text:c="4"/>2.現場施工人員應立即停止事故現場工程施作，確保事故現場原始狀況外，承攬廠商、主辦營繕單位及所屬工程主管須儘速掌握事故現場事發狀況，妥善處置。</text:span></text:p>
      <text:p text:style-name="P3"><text:span text:style-name="T3">（三）工地之工程主管（總務單位）並同步逐層向上級通報，提出處置與應變措施。</text:span></text:p>
      <text:list xml:id="list171906116588655" text:continue-numbering="true" text:style-name="WWNum1">
        <text:list-item>
          <text:p text:style-name="P5"><text:span text:style-name="T3">執行工程之工地發生事故時書面通報作業如下：</text:span></text:p>
        </text:list-item>
      </text:list>
      <text:p text:style-name="P3"><text:span text:style-name="T3">（一）工地之工程主管應於接獲電話通報後三十分鐘內，將「工程事故與災害處理調查」（詳如附件一）書面資料以電子郵件或傳真至主管機關學校。</text:span></text:p>
      <text:p text:style-name="P3"><text:span text:style-name="T3">（二）工地之工程主管應將事故發生後處置情形，以「工程事故與災害處理調查」及「工安事故改善報告」（詳如附件二）結案報告，視處理情形及進度以電子郵件或傳真至主管機關學校，主管機關學校依實際狀況，再逐層簽報上級主管機關。</text:span></text:p>
      <text:list xml:id="list171905315393787" text:continue-numbering="true" text:style-name="WWNum1">
        <text:list-item>
          <text:p text:style-name="P5"><text:span text:style-name="T3">各項通報均採逐級陳報方式，因緊急或事故嚴重無法逐級陳報時可越級陳報，並應詳實紀錄通報時間。</text:span></text:p>
        </text:list-item>
        <text:list-item>
          <text:p text:style-name="P5"><text:span text:style-name="T3">工安事故之改善、調查及分析</text:span></text:p>
        </text:list-item>
      </text:list>
      <text:p text:style-name="P8"><text:span text:style-name="T3"><text:s/>(一)發生工安事故應由事故機關學校進行調查、分析及提出策進作為，填寫「工安災害事故調查報告」，主辦機關學校均於事發十五個工作日內層報至上級主管機關。</text:span></text:p>
      <text:p text:style-name="P8"><text:soft-page-break/><text:span text:style-name="T3"><text:s/>(二)機關學校應邀集專家學者組成專家小組系統性檢討肇生原因及改善作為，並追蹤進度同時強化稽核流程。</text:span></text:p>
      <text:p text:style-name="P8"><text:span text:style-name="T3"><text:s/>(三)事故機關學校於「工安災害事故調查報告」規定期限內完成應辦事項後，依行政程序歸檔備查並副知職安單位。</text:span></text:p>
      <text:list xml:id="list171905952900778" text:continue-numbering="true" text:style-name="WWNum1">
        <text:list-item>
          <text:p text:style-name="P4"><text:span text:style-name="T3">工安事故之權責及登錄</text:span></text:p>
        </text:list-item>
      </text:list>
      <text:p text:style-name="P8"><text:span text:style-name="T3"><text:s/>(一)事故機關學校於事故發生時依規定通報及辦理後續相關事宜。</text:span></text:p>
      <text:p text:style-name="P8"><text:span text:style-name="T3"><text:s/>(二)事故機關學校應釐清權責及事故責任歸屬，以避免再發生憾事。</text:span></text:p>
      <text:p text:style-name="P8"><text:span text:style-name="T3"><text:s/>(三)事故機關學校應系統性檢討肇生原因、追蹤進度及強化改善作為與稽核後續作業流程。</text:span></text:p>
      <text:p text:style-name="P8"><text:span text:style-name="T3"><text:s/>(四)部屬機關學校按季彙整工安災害事故案件，並納為教育訓練重點。</text:span></text:p>
      <text:list xml:id="list171906424575139" text:continue-numbering="true" text:style-name="WWNum1">
        <text:list-item>
          <text:p text:style-name="P5"><text:span text:style-name="T3">本作業措施自發布日實施，必要時滾動修正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玲娥</meta:initial-creator>
    <meta:editing-cycles>8</meta:editing-cycles>
    <meta:print-date>2022-06-22T07:10:00</meta:print-date>
    <meta:creation-date>2022-07-13T07:22:00</meta:creation-date>
    <dc:date>2022-07-13T17:19:05.169000000</dc:date>
    <meta:editing-duration>PT1H32M52S</meta:editing-duration>
    <meta:generator>NDC_ODF_Application_Tools_/3.3.3$Windows_X86_64 LibreOffice_project/1e1e6a7b6182699804c71e64ce03ac02dcaacc3f</meta:generator>
    <meta:document-statistic meta:table-count="0" meta:image-count="0" meta:object-count="0" meta:page-count="3" meta:paragraph-count="31" meta:word-count="1295" meta:character-count="1314" meta:non-whitespace-character-count="1299"/>
    <meta:user-defined meta:name="AppVersion">16.0000</meta:user-defined>
    <meta:template xlink:type="simple" xlink:actuate="onRequest" xlink:title="Normal" xlink:href=""/>
  </office:meta>
</office:document-meta>
</file>