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1.27cm" fo:margin-bottom="0cm" style:contextual-spacing="false" fo:text-align="justify" style:justify-single-word="false" fo:text-indent="1.496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552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margin-top="0.318cm" fo:margin-bottom="0cm" style:contextual-spacing="false" fo:text-indent="4.12cm" style:auto-text-indent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北教育大學研究室交還書</text:span></text:p>
      <text:p text:style-name="P2"><text:span text:style-name="T2">本人原配本校 <text:s text:c="17"/>研究室已於 <text:s text:c="3"/>年 <text:s text:c="3"/>月 <text:s text:c="3"/>日完全遷出，該研究室已無本人私有物品，房舍及鎖匙點交予學校。</text:span></text:p>
      <text:p text:style-name="P3"><text:span text:style-name="T2">此致</text:span></text:p>
      <text:p text:style-name="P4"><text:span text:style-name="T2">總務處保管組</text:span></text:p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2">交還人： <text:s text:c="17"/>簽章</text:span></text:p>
      <text:p text:style-name="P7"><text:span text:style-name="T2">點收人：</text:span></text:p>
      <text:p text:style-name="P5"/>
      <text:p text:style-name="P5"/>
      <text:p text:style-name="P5"><text:bookmark text:name="_GoBack"/></text:p>
      <text:p text:style-name="P8"><text:span text:style-name="T2">中華民國 <text:s text:c="3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保管組-e</meta:initial-creator>
    <dc:creator>保管組-e</dc:creator>
    <meta:editing-cycles>1</meta:editing-cycles>
    <meta:print-date>2016-01-21T01:05:00</meta:print-date>
    <meta:creation-date>2016-01-21T00:58:00</meta:creation-date>
    <dc:date>2016-01-21T01:08:00</dc:date>
    <meta:editing-duration>PT10M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7" meta:word-count="82" meta:character-count="142" meta:non-whitespace-character-count="82"/>
    <meta:user-defined meta:name="AppVersion">15.0000</meta:user-defined>
    <meta:template xlink:type="simple" xlink:actuate="onRequest" xlink:title="Normal.dotm" xlink:href=""/>
  </office:meta>
</office:document-meta>
</file>