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5" style:family="table">
      <style:table-properties style:width="6.693in" fo:margin-left="0in" table:align="center"/>
    </style:style>
    <style:style style:name="TableRow10" style:family="table-row">
      <style:table-row-properties style:min-row-height="0.5472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star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49" style:family="table-row">
      <style:table-row-properties style:min-row-height="0.668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0.668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star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0" style:family="table-row">
      <style:table-row-properties style:min-row-height="0.711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711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711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711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TableContents" style:family="paragraph">
      <style:paragraph-properties style:snap-to-layout-grid="false" fo:line-height="0.1944in" fo:margin-left="0.3812in" fo:text-indent="-0.3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TableContents" style:family="paragraph">
      <style:paragraph-properties style:snap-to-layout-grid="false" fo:line-height="0.1944in" fo:margin-left="0.3812in" fo:text-indent="-0.3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TableContents" style:family="paragraph">
      <style:paragraph-properties style:snap-to-layout-grid="false" fo:line-height="0.1944in" fo:margin-left="0.3812in" fo:text-indent="-0.3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TableContents" style:family="paragraph">
      <style:paragraph-properties style:snap-to-layout-grid="false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TableContents" style:family="paragraph">
      <style:paragraph-properties style:snap-to-layout-grid="false" fo:line-height="0.1944in" fo:margin-left="0.3812in" fo:text-indent="-0.381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7" style:parent-style-name="TableContents" style:family="paragraph">
      <style:paragraph-properties style:snap-to-layout-grid="false" fo:line-height="0.1944in" fo:margin-left="0.3812in" fo:text-indent="-0.381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5" style:parent-style-name="內文" style:family="paragraph">
      <style:paragraph-properties style:snap-to-layout-grid="false" fo:line-height="0.1666in" fo:margin-right="0.8895in"/>
      <style:text-properties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國立臺北教育大學</text:span><text:span text:style-name="T3">校屬彈性空間借用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　</text:span><text:span text:style-name="T20">年　月　日</text:span></text:p>
          </table:table-cell>
        </table:table-row>
        <table:table-row table:style-name="TableRow21">
          <table:table-cell table:style-name="TableCell22">
            <text:p text:style-name="P23">單位主管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代碼</text:p>
          </table:table-cell>
          <table:table-cell table:style-name="TableCell33">
            <text:p text:style-name="P34"/>
          </table:table-cell>
          <table:table-cell table:style-name="TableCell35">
            <text:p text:style-name="P36">委託單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借用地點</text:p>
          </table:table-cell>
          <table:table-cell table:style-name="TableCell42">
            <text:p text:style-name="P43"/>
          </table:table-cell>
          <table:table-cell table:style-name="TableCell44">
            <text:p text:style-name="P45">空間面積</text:p>
          </table:table-cell>
          <table:table-cell table:style-name="TableCell46">
            <text:p text:style-name="P47"><text:span text:style-name="T48">　　　　㎡</text:span></text:p>
          </table:table-cell>
        </table:table-row>
        <table:table-row table:style-name="TableRow49">
          <table:table-cell table:style-name="TableCell50">
            <text:p text:style-name="P51">計畫執行期間</text:p>
          </table:table-cell>
          <table:table-cell table:style-name="TableCell52" table:number-columns-spanned="3">
            <text:p text:style-name="P53">自　年　月　日起至　年　月　日止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借用期間</text:p>
          </table:table-cell>
          <table:table-cell table:style-name="TableCell57" table:number-columns-spanned="3">
            <text:p text:style-name="P58"><text:span text:style-name="T59">自　年　月　日起至　年　月　日止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計畫管理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總務處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批示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說明：</text:p>
            <text:p text:style-name="P78">一、申請單位請依「國立臺北教育大學校屬彈性空間借用及管理要點」填列本申請表。</text:p>
            <text:p text:style-name="P79">二、本申請表需經會簽單位核章並經校長核准後方可借用，由借用單位將本表（正本）送至總務處保管組辦理借用手續。</text:p>
            <text:p text:style-name="P80">三、借用空間不得擅自隔間或任意修改原有設施。交回時若產生復原或清潔費用，應由借用單位支付。</text:p>
            <text:p text:style-name="P81">四、借用單位應於預定使用期限結束後15日內清空及歸還原所借用空間。</text:p>
            <text:p text:style-name="P82"><text:span text:style-name="T83">五、</text:span><text:span text:style-name="T84">借用空間核可借用後僅有使用權</text:span><text:span text:style-name="T85">，</text:span><text:span text:style-name="T86">本校因政策需要或空間使用需求等因素，得隨時收回做其他調配及使用，借用單位應無條件繳回，不得要求任何補償。</text:span></text:p>
            <text:p text:style-name="P87"><text:span text:style-name="T88">六、計畫管理單位：</text:span><text:span text:style-name="T89">(</text:span><text:span text:style-name="T90">一</text:span><text:span text:style-name="T91">)</text:span><text:span text:style-name="T92">科技部計畫、教育部教學實踐研究計畫及產學合作計畫：研發處。</text:span><text:span text:style-name="T93">(</text:span><text:span text:style-name="T94">二</text:span><text:span text:style-name="T95">)</text:span><text:span text:style-name="T96">高教深耕計畫：教發中心。</text:span><text:span text:style-name="T97">(</text:span><text:span text:style-name="T98">三</text:span><text:span text:style-name="T99">)</text:span><text:span text:style-name="T100">師資培育相關計畫：師培處。</text:span><text:span text:style-name="T101">(</text:span><text:span text:style-name="T102">四</text:span><text:span text:style-name="T103">)</text:span><text:span text:style-name="T104">其他：計畫執行單位。</text:span></text:p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in" fo:margin-left="0.0847in" fo:margin-right="0.0784in" fo:text-indent="-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dc:subject/>
    <meta:initial-creator>師範學院</meta:initial-creator>
    <dc:creator>user</dc:creator>
    <meta:creation-date>2021-04-09T08:55:00Z</meta:creation-date>
    <dc:date>2021-04-09T08:55:00Z</dc:date>
    <meta:print-date>2021-03-15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