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top="0cm" fo:margin-bottom="0cm" table:align="center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4.251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3" style:family="table-row">
      <style:table-row-properties style:min-row-height="1.499cm" fo:keep-together="auto"/>
    </style:style>
    <style:style style:name="表格1.4" style:family="table-row">
      <style:table-row-properties style:min-row-height="1.699cm" fo:keep-together="auto"/>
    </style:style>
    <style:style style:name="表格1.6" style:family="table-row">
      <style:table-row-properties style:min-row-height="1.808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margin-top="0.275cm" fo:margin-bottom="0cm" loext:contextual-spacing="false" fo:text-align="end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_20__28_user_29_">
      <style:paragraph-properties fo:margin-top="0.275cm" fo:margin-bottom="0cm" loext:contextual-spacing="false" fo:line-height="0.706cm"/>
    </style:style>
    <style:style style:name="P6" style:family="paragraph" style:parent-style-name="Standard_20__28_user_29_">
      <style:paragraph-properties fo:margin-left="0cm" fo:margin-right="0cm" fo:line-height="0.706cm" fo:text-indent="0.99cm" style:auto-text-indent="false"/>
    </style:style>
    <style:style style:name="P7" style:family="paragraph" style:parent-style-name="Standard_20__28_user_29_">
      <style:paragraph-properties fo:margin-left="1.951cm" fo:margin-right="0.101cm" fo:line-height="0.706cm" fo:text-indent="-1.457cm" style:auto-text-indent="false"/>
    </style:style>
    <style:style style:name="P8" style:family="paragraph" style:parent-style-name="Standard_20__28_user_29_">
      <style:paragraph-properties fo:margin-left="1cm" fo:margin-right="0cm" fo:line-height="0.706cm" fo:text-indent="0cm" style:auto-text-indent="false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立臺北教育大學計畫專任人員研究室座位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4">計畫主持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4">單位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"><text:span text:style-name="T3">計畫名稱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3">計畫執行期程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使用年期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專任人員姓名</text:span></text:p>
            <text:p text:style-name="P1"><text:span text:style-name="T5">（連絡電話/手機）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"><text:span text:style-name="T3">研發處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總務處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校長批示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"><text:span text:style-name="T6">申請規定：</text:span></text:p>
      <text:p text:style-name="P3"><text:span text:style-name="T6">一、申請資格：</text:span></text:p>
      <text:p text:style-name="P6"><text:span text:style-name="T6">限本校專任教師因計畫所聘之專任人員。</text:span></text:p>
      <text:p text:style-name="P3"><text:span text:style-name="T6">二、申請方式及流程：</text:span></text:p>
      <text:p text:style-name="P7"><text:span text:style-name="T6">（一）請計畫主持人填具本申請表，送請研發處</text:span><text:bookmark text:name="_GoBack"/><text:span text:style-name="T6">審核後，移交總務處保管組彙辦，經校長批示後方可分配計畫專任人員研究室座位（以下簡稱座位）。</text:span></text:p>
      <text:p text:style-name="P7"><text:span text:style-name="T6">（二）座位須逐年申請，一次申請使用一年，但如為多年期計畫（須於申請表之使用年期中註明），則第二年有優先使用權。</text:span></text:p>
      <text:p text:style-name="P3"><text:span text:style-name="T6">三、分配原則：</text:span></text:p>
      <text:p text:style-name="P8"><text:span text:style-name="T6">由總務處保管組統一分配座位，如申請之人數超過剩餘座位時，採抽籤決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248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保管組</meta:initial-creator>
    <meta:editing-cycles>4</meta:editing-cycles>
    <meta:print-date>2020-11-30T03:19:00</meta:print-date>
    <meta:creation-date>2020-11-30T01:43:00</meta:creation-date>
    <dc:date>2021-01-26T11:05:49.549000000</dc:date>
    <meta:editing-duration>PT17M15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19" meta:word-count="270" meta:character-count="270" meta:non-whitespace-character-count="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