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Standard" style:family="paragraph">
      <style:paragraph-properties fo:text-align="center" fo:margin-bottom="0.125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0.4986in" style:use-optimal-column-width="false"/>
    </style:style>
    <style:style style:name="TableColumn12" style:family="table-column">
      <style:table-column-properties style:column-width="0.6229in" style:use-optimal-column-width="false"/>
    </style:style>
    <style:style style:name="TableColumn13" style:family="table-column">
      <style:table-column-properties style:column-width="0.4993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3694in" style:use-optimal-column-width="false"/>
    </style:style>
    <style:style style:name="TableColumn16" style:family="table-column">
      <style:table-column-properties style:column-width="0.2534in" style:use-optimal-column-width="false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0.3868in" style:use-optimal-column-width="false"/>
    </style:style>
    <style:style style:name="TableColumn19" style:family="table-column">
      <style:table-column-properties style:column-width="0.1263in" style:use-optimal-column-width="false"/>
    </style:style>
    <style:style style:name="TableColumn20" style:family="table-column">
      <style:table-column-properties style:column-width="0.1208in" style:use-optimal-column-width="false"/>
    </style:style>
    <style:style style:name="TableColumn21" style:family="table-column">
      <style:table-column-properties style:column-width="0.1291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3708in" style:use-optimal-column-width="false"/>
    </style:style>
    <style:style style:name="TableColumn24" style:family="table-column">
      <style:table-column-properties style:column-width="0.5041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1208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2541in" style:use-optimal-column-width="false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0.7611in" style:use-optimal-column-width="false"/>
    </style:style>
    <style:style style:name="Table10" style:family="table">
      <style:table-properties style:width="7.6319in" fo:margin-left="-0.8784in" table:align="left"/>
    </style:style>
    <style:style style:name="TableRow31" style:family="table-row">
      <style:table-row-properties style:min-row-height="0.49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text-properties style:font-name="標楷體" style:font-name-asian="標楷體" style:font-name-complex="標楷體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9" style:family="table-row">
      <style:table-row-properties style:min-row-height="0.746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list-style-name="WW8Num1" style:family="paragraph">
      <style:text-properties style:font-name="標楷體" style:font-name-asian="標楷體" style:font-name-complex="標楷體"/>
    </style:style>
    <style:style style:name="P54" style:parent-style-name="Standard" style:list-style-name="WW8Num1" style:family="paragraph">
      <style:text-properties style:font-name="標楷體" style:font-name-asian="標楷體" style:font-name-complex="標楷體"/>
    </style:style>
    <style:style style:name="P55" style:parent-style-name="Standard" style:list-style-name="WW8Num1" style:family="paragraph"/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602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Row97" style:family="table-row">
      <style:table-row-properties style:min-row-height="0.25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2" style:family="table-row">
      <style:table-row-properties style:min-row-height="0.25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3" style:family="table-row">
      <style:table-row-properties style:min-row-height="0.25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4" style:family="table-row">
      <style:table-row-properties style:min-row-height="0.2263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5" style:family="table-row">
      <style:table-row-properties style:min-row-height="0.2263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4" style:family="table-row">
      <style:table-row-properties style:min-row-height="0.3326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Row206" style:family="table-row">
      <style:table-row-properties style:min-row-height="0.3569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17" style:family="table-row">
      <style:table-row-properties style:min-row-height="0.3736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2" style:family="table-row">
      <style:table-row-properties style:min-row-height="0.3736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5" style:family="table-row">
      <style:table-row-properties style:min-row-height="0.359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8" style:family="table-row">
      <style:table-row-properties style:min-row-height="0.3604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1" style:family="table-row">
      <style:table-row-properties style:min-row-height="0.3465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4" style:family="table-row">
      <style:table-row-properties style:min-row-height="1.1201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1" style:family="table-row">
      <style:table-row-properties style:min-row-height="1.0798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6" style:family="table-row">
      <style:table-row-properties style:min-row-height="0.8666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12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台北教育大學技工</text:span><text:span text:style-name="T3">/</text:span><text:span text:style-name="T4">工友</text:span><text:span text:style-name="T5"><text:s text:c="2"/></text:span><text:span text:style-name="T6">年度第</text:span><text:span text:style-name="T7"><text:s text:c="2"/></text:span><text:span text:style-name="T8">次平時考核意見表</text:span></text:p>
      <text:p text:style-name="P9">□1月～6月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服務單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職稱</text:p>
          </table:table-cell>
          <table:covered-table-cell/>
          <table:covered-table-cell/>
          <table:table-cell table:style-name="TableCell42">
            <text:p text:style-name="P43">□技工</text:p>
            <text:p text:style-name="P44">□工友</text:p>
          </table:table-cell>
          <table:table-cell table:style-name="TableCell45" table:number-columns-spanned="2">
            <text:p text:style-name="P46">任現職日期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工作項目</text:p>
          </table:table-cell>
          <table:table-cell table:style-name="TableCell52" table:number-columns-spanned="19">
            <text:list text:style-name="WW8Num1">
              <text:list-item>
                <text:p text:style-name="P53">1.公共區域清潔<text:s/>□ 2.公文傳遞<text:s text:c="4"/>□ 3.單位交辦事項<text:s/>□ 4.<text:s/>辦公室清潔</text:p>
              </text:list-item>
              <text:list-item>
                <text:p text:style-name="P54">5.車輛維護<text:s text:c="5"/>□ 6.水、電維修<text:s text:c="2"/>□ 7.宿舍維修<text:s text:c="5"/>□ 8.場館管理</text:p>
              </text:list-item>
              <text:list-item>
                <text:p text:style-name="P55"><text:span text:style-name="T56">9.</text:span><text:span text:style-name="T57">其他，請述明</text:span><text:span text:style-name="T58"><text:s text:c="5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6">
            <text:p text:style-name="P61">獎懲紀錄</text:p>
          </table:table-cell>
          <table:table-cell table:style-name="TableCell62">
            <text:p text:style-name="Standard"><text:span text:style-name="T63">□</text:span><text:span text:style-name="T64">大功</text:span><text:span text:style-name="T65">/</text:span></text:p>
            <text:p text:style-name="Standard"><text:span text:style-name="T66">□</text:span><text:span text:style-name="T67">大過</text:span></text:p>
          </table:table-cell>
          <table:table-cell table:style-name="TableCell68" table:number-columns-spanned="2">
            <text:p text:style-name="Standard"><text:span text:style-name="T69">□</text:span><text:span text:style-name="T70">小功</text:span><text:span text:style-name="T71">/</text:span></text:p>
            <text:p text:style-name="Standard"><text:span text:style-name="T72">□</text:span><text:span text:style-name="T73">小過</text:span></text:p>
          </table:table-cell>
          <table:covered-table-cell/>
          <table:table-cell table:style-name="TableCell74" table:number-columns-spanned="2">
            <text:p text:style-name="Standard"><text:span text:style-name="T75">□</text:span><text:span text:style-name="T76">嘉獎</text:span><text:span text:style-name="T77">/</text:span></text:p>
            <text:p text:style-name="Standard"><text:span text:style-name="T78">□</text:span><text:span text:style-name="T79">申誡</text:span></text:p>
          </table:table-cell>
          <table:covered-table-cell/>
          <table:table-cell table:style-name="TableCell80" table:number-rows-spanned="6">
            <text:p text:style-name="P81">最近三年考績</text:p>
          </table:table-cell>
          <table:table-cell table:style-name="TableCell82" table:number-columns-spanned="3" table:number-rows-spanned="2">
            <text:p text:style-name="P83">年度</text:p>
          </table:table-cell>
          <table:covered-table-cell/>
          <table:covered-table-cell/>
          <table:table-cell table:style-name="TableCell84" table:number-columns-spanned="2" table:number-rows-spanned="2">
            <text:p text:style-name="P85">等第</text:p>
          </table:table-cell>
          <table:covered-table-cell/>
          <table:table-cell table:style-name="TableCell86" table:number-rows-spanned="6">
            <text:p text:style-name="P87"><text:span text:style-name="T88">出勤紀錄</text:span></text:p>
          </table:table-cell>
          <table:table-cell table:style-name="TableCell89" table:number-columns-spanned="3">
            <text:p text:style-name="P90">項目</text:p>
          </table:table-cell>
          <table:covered-table-cell/>
          <table:covered-table-cell/>
          <table:table-cell table:style-name="TableCell91">
            <text:p text:style-name="P92">日數</text:p>
          </table:table-cell>
          <table:table-cell table:style-name="TableCell93" table:number-columns-spanned="2">
            <text:p text:style-name="P94">項目</text:p>
          </table:table-cell>
          <table:covered-table-cell/>
          <table:table-cell table:style-name="TableCell95">
            <text:p text:style-name="P96">日數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04" table:number-columns-spanned="3">
            <text:p text:style-name="P105">公假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早退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內文"/>
          </table:covered-table-cell>
          <table:table-cell table:style-name="TableCell119" table:number-columns-spanned="3">
            <text:p text:style-name="P120"><text:span text:style-name="T121">98</text:span><text:span text:style-name="T122">年</text:span>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內文"/>
          </table:covered-table-cell>
          <table:table-cell table:style-name="TableCell125" table:number-columns-spanned="3">
            <text:p text:style-name="P126">事假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>遲到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內文"/>
          </table:covered-table-cell>
          <table:table-cell table:style-name="TableCell140" table:number-columns-spanned="3">
            <text:p text:style-name="P141"><text:span text:style-name="T142">97</text:span><text:span text:style-name="T143">年</text:span>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內文"/>
          </table:covered-table-cell>
          <table:table-cell table:style-name="TableCell146" table:number-columns-spanned="3">
            <text:p text:style-name="P147">病假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曠職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內文"/>
          </table:covered-table-cell>
          <table:table-cell table:style-name="TableCell161" table:number-columns-spanned="3">
            <text:p text:style-name="P162"><text:span text:style-name="T163">96</text:span><text:span text:style-name="T164">年</text:span>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內文"/>
          </table:covered-table-cell>
          <table:table-cell table:style-name="TableCell167" table:number-columns-spanned="3">
            <text:p text:style-name="P168">婚假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>休假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內文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內文"/>
          </table:covered-table-cell>
          <table:table-cell table:style-name="TableCell186" table:number-columns-spanned="3">
            <text:p text:style-name="P187">陪產假</text:p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項目</text:p>
          </table:table-cell>
          <table:table-cell table:style-name="TableCell197" table:number-columns-spanned="5" table:number-rows-spanned="2">
            <text:p text:style-name="P198"><text:span text:style-name="T199">工作考評項目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14">
            <text:p text:style-name="P201"><text:span text:style-name="T202">等級</text:span><text:span text:style-name="T203">(</text:span><text:span text:style-name="T204">請勾選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優20%</text:p>
          </table:table-cell>
          <table:covered-table-cell/>
          <table:covered-table-cell/>
          <table:table-cell table:style-name="TableCell209" table:number-columns-spanned="3">
            <text:p text:style-name="P210">良18%</text:p>
          </table:table-cell>
          <table:covered-table-cell/>
          <table:covered-table-cell/>
          <table:table-cell table:style-name="TableCell211" table:number-columns-spanned="3">
            <text:p text:style-name="P212">可15%</text:p>
          </table:table-cell>
          <table:covered-table-cell/>
          <table:covered-table-cell/>
          <table:table-cell table:style-name="TableCell213" table:number-columns-spanned="3">
            <text:p text:style-name="P214">稍差12%</text:p>
          </table:table-cell>
          <table:covered-table-cell/>
          <table:covered-table-cell/>
          <table:table-cell table:style-name="TableCell215" table:number-columns-spanned="2">
            <text:p text:style-name="P216">劣10%</text:p>
          </table:table-cell>
          <table:covered-table-cell/>
        </table:table-row>
        <table:table-row table:style-name="TableRow217">
          <table:table-cell table:style-name="TableCell218" table:number-rows-spanned="5">
            <text:p text:style-name="P219">服務考核</text:p>
          </table:table-cell>
          <table:table-cell table:style-name="TableCell220" table:number-columns-spanned="5">
            <text:p text:style-name="P221">服務態度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 table:number-columns-spanned="5">
            <text:p text:style-name="P234">實際經驗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5">
            <text:p text:style-name="P247">工作績效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內文"/>
          </table:covered-table-cell>
          <table:table-cell table:style-name="TableCell259" table:number-columns-spanned="5">
            <text:p text:style-name="P260">團隊精神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5">
            <text:p text:style-name="P273">禮儀表現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rows-spanned="2">
            <text:p text:style-name="P286">綜合考評</text:p>
          </table:table-cell>
          <table:table-cell table:style-name="TableCell287" table:number-columns-spanned="5">
            <text:p text:style-name="P288">請就專長才能、發展潛力、服務成績是否優良等因素綜合考評(評語)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14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 table:number-columns-spanned="5">
            <text:p text:style-name="P293"><text:span text:style-name="T294">對整體表現之觀點</text:span><text:span text:style-name="T295">(</text:span><text:span text:style-name="T296">總評分</text:span><text:span text:style-name="T297">100</text:span><text:span text:style-name="T298">分為滿分，</text:span><text:span text:style-name="T299">70</text:span><text:span text:style-name="T300">分為及格，</text:span><text:span text:style-name="T301">90</text:span><text:span text:style-name="T302">分以上請敘明理由</text:span><text:span text:style-name="T303">)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14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服務單位</text:p>
            <text:p text:style-name="P309">主管簽章</text:p>
          </table:table-cell>
          <table:covered-table-cell/>
          <table:table-cell table:style-name="TableCell310" table:number-columns-spanned="1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教育大學技工/工友97年度第一次平時考核意見表</dc:title>
    <meta:initial-creator>USER</meta:initial-creator>
    <dc:creator>user</dc:creator>
    <meta:creation-date>2017-06-20T14:22:00Z</meta:creation-date>
    <dc:date>2022-07-07T08:22:00Z</dc:date>
    <meta:print-date>2008-10-15T08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