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-0.0013in" fo:margin-right="0.068in" fo:text-indent="-0.4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514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3437in"/>
    </style:style>
    <style:style style:name="TableColumn14" style:family="table-column">
      <style:table-column-properties style:column-width="0.2666in"/>
    </style:style>
    <style:style style:name="TableColumn15" style:family="table-column">
      <style:table-column-properties style:column-width="1.1069in"/>
    </style:style>
    <style:style style:name="TableColumn16" style:family="table-column">
      <style:table-column-properties style:column-width="0.4701in"/>
    </style:style>
    <style:style style:name="TableColumn17" style:family="table-column">
      <style:table-column-properties style:column-width="0.1729in"/>
    </style:style>
    <style:style style:name="TableColumn18" style:family="table-column">
      <style:table-column-properties style:column-width="0.6972in"/>
    </style:style>
    <style:style style:name="TableColumn19" style:family="table-column">
      <style:table-column-properties style:column-width="0.6972in"/>
    </style:style>
    <style:style style:name="TableColumn20" style:family="table-column">
      <style:table-column-properties style:column-width="0.2763in"/>
    </style:style>
    <style:style style:name="TableColumn21" style:family="table-column">
      <style:table-column-properties style:column-width="1.8291in"/>
    </style:style>
    <style:style style:name="Table10" style:family="table">
      <style:table-properties style:width="7.25in" fo:margin-left="-0.4805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TableCell3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083in"/>
      <style:text-properties style:font-name="標楷體" style:font-name-asian="標楷體"/>
    </style:style>
    <style:style style:name="TableCell47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TableCell49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7" style:parent-style-name="內文" style:family="paragraph">
      <style:paragraph-properties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Row64" style:family="table-row">
      <style:table-row-properties style:min-row-height="0.375in" fo:keep-together="always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line-height="0.2083in"/>
      <style:text-properties style:font-name="標楷體" style:font-name-asian="標楷體"/>
    </style:style>
    <style:style style:name="TableCell7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7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4" style:family="table-row">
      <style:table-row-properties style:min-row-height="0.4277in" fo:keep-together="always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2083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list-style-name="LFO2" style:family="paragraph">
      <style:paragraph-properties fo:text-align="justify" fo:line-height="0.208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4" style:family="table-row">
      <style:table-row-properties style:min-row-height="0.459in" fo:keep-together="always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4" style:family="table-row">
      <style:table-row-properties style:min-row-height="0.9131in" fo:keep-together="always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5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7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9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TableCell12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TableCell13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45" style:family="table-row">
      <style:table-row-properties fo:keep-together="always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57" style:family="table-row">
      <style:table-row-properties style:min-row-height="0.375in" fo:keep-together="always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16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67" style:family="table-row">
      <style:table-row-properties style:min-row-height="0.375in" fo:keep-together="always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2083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182" style:parent-style-name="內文" style:family="paragraph">
      <style:paragraph-properties fo:line-height="0.2083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內文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TableRow187" style:family="table-row">
      <style:table-row-properties style:min-row-height="0.459in" fo:keep-together="always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97" style:family="table-row">
      <style:table-row-properties style:min-row-height="0.7937in" fo:keep-together="always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05" style:family="table-row">
      <style:table-row-properties style:min-row-height="0.4958in" fo:keep-together="always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9993in" fo:keep-together="always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line-height="0.2083in"/>
    </style:style>
    <style:style style:name="P228" style:parent-style-name="內文" style:family="paragraph">
      <style:paragraph-properties fo:break-before="page" fo:text-align="justify" fo:margin-top="0.0173in" fo:line-height="0.2777in" fo:margin-left="-0.0013in" fo:text-indent="0.221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0" style:parent-style-name="內文" style:family="paragraph">
      <style:paragraph-properties fo:line-height="0.4166in" fo:margin-left="0.768in" fo:text-indent="-0.393in">
        <style:tab-stops>
          <style:tab-stop style:type="left" style:position="0.0548in"/>
          <style:tab-stop style:type="left" style:position="0.3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line-height="0.4166in" fo:margin-left="0.768in" fo:text-indent="-0.393in">
        <style:tab-stops>
          <style:tab-stop style:type="left" style:position="0.0548in"/>
          <style:tab-stop style:type="left" style:position="0.3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line-height="0.4166in" fo:margin-left="0.768in" fo:text-indent="-0.393in">
        <style:tab-stops>
          <style:tab-stop style:type="left" style:position="0.0548in"/>
          <style:tab-stop style:type="left" style:position="0.3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line-height="0.4166in" fo:margin-left="0.768in" fo:text-indent="-0.393in">
        <style:tab-stops>
          <style:tab-stop style:type="left" style:position="0.0548in"/>
          <style:tab-stop style:type="left" style:position="0.3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0.4166in" fo:margin-left="0.768in" fo:text-indent="-0.393in">
        <style:tab-stops>
          <style:tab-stop style:type="left" style:position="0.0548in"/>
          <style:tab-stop style:type="left" style:position="0.3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line-height="0.4166in" fo:margin-left="0.768in" fo:text-indent="-0.393in">
        <style:tab-stops>
          <style:tab-stop style:type="left" style:position="0.0548in"/>
          <style:tab-stop style:type="left" style:position="0.3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4166in" fo:margin-left="0.768in" fo:margin-right="0.393in" fo:text-indent="-0.393in">
        <style:tab-stops>
          <style:tab-stop style:type="left" style:position="0.0548in"/>
          <style:tab-stop style:type="left" style:position="0.3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line-height="0.2083in"/>
    </style:style>
  </office:automatic-styles>
  <office:body>
    <office:text text:use-soft-page-breaks="true">
      <text:p text:style-name="P1"><text:span text:style-name="T2">國立臺北教育大學</text:span><text:span text:style-name="T3">110</text:span><text:span text:style-name="T4">年度</text:span><text:span text:style-name="T5">(</text:span><text:span text:style-name="T6">下</text:span><text:span text:style-name="T7">半年)</text:span><text:span text:style-name="T8">技工/工友</text:span><text:span text:style-name="T9">獎懲建議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</text:p>
          </table:table-cell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>職稱</text:p>
          </table:table-cell>
          <table:covered-table-cell/>
          <table:table-cell table:style-name="TableCell29">
            <text:p text:style-name="P30">獎懲事由</text:p>
            <text:p text:style-name="P31">(限50字內)</text:p>
          </table:table-cell>
          <table:table-cell table:style-name="TableCell32" table:number-columns-spanned="2">
            <text:p text:style-name="P33">建議獎懲額度</text:p>
          </table:table-cell>
          <table:covered-table-cell/>
          <table:table-cell table:style-name="TableCell34" table:number-columns-spanned="4">
            <text:p text:style-name="P35">建 議 敘 獎 相 關 說 明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6">
            <text:p text:style-name="P38"/>
          </table:table-cell>
          <table:table-cell table:style-name="TableCell39" table:number-rows-spanned="6">
            <text:p text:style-name="P40"/>
          </table:table-cell>
          <table:table-cell table:style-name="TableCell41" table:number-columns-spanned="2" table:number-rows-spanned="6">
            <text:p text:style-name="P42"/>
          </table:table-cell>
          <table:covered-table-cell/>
          <table:table-cell table:style-name="TableCell43" table:number-rows-spanned="3">
            <text:p text:style-name="P44"/>
          </table:table-cell>
          <table:table-cell table:style-name="TableCell45" table:number-columns-spanned="2" table:number-rows-spanned="6">
            <text:p text:style-name="P46"/>
          </table:table-cell>
          <table:covered-table-cell/>
          <table:table-cell table:style-name="TableCell47" table:number-columns-spanned="2">
            <text:p text:style-name="P48">事由是否為職掌範圍內業務</text:p>
          </table:table-cell>
          <table:covered-table-cell/>
          <table:table-cell table:style-name="TableCell49" table:number-columns-spanned="2">
            <text:p text:style-name="P50">機關來文敘獎文號或專簽敘獎案</text:p>
            <text:p text:style-name="P51">(請補附證明文件)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table-cell table:style-name="TableCell58">
            <text:p text:style-name="P59">□職掌範圍內</text:p>
          </table:table-cell>
          <table:table-cell table:style-name="TableCell60">
            <text:p text:style-name="P61">□非職掌範圍內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有否領取工作津貼</text:p>
          </table:table-cell>
          <table:covered-table-cell/>
          <table:table-cell table:style-name="TableCell72" table:number-columns-spanned="2">
            <text:p text:style-name="P73">近3年有否相同事由敘獎在案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>
            <text:p text:style-name="P79">具體事蹟說明</text:p>
            <text:p text:style-name="P80"><text:span text:style-name="T81">(請詳</text:span><text:span text:style-name="T82">述</text:span><text:span text:style-name="T83">)</text:span></text:p>
          </table:table-cell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>□有 □否</text:p>
          </table:table-cell>
          <table:covered-table-cell/>
          <table:table-cell table:style-name="TableCell87" table:number-columns-spanned="2">
            <text:list text:style-name="LFO2" text:continue-numbering="true">
              <text:list-item>
                <text:p text:style-name="P88"><text:span text:style-name="T89">有</text:span><text:span text:style-name="T90">(</text:span><text:span text:style-name="T91"><text:s/></text:span><text:span text:style-name="T92">年 月 日敘獎令)</text:span></text:p>
              </text:list-item>
            </text:list>
            <text:p text:style-name="P93">□<text:s/>否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 table:number-rows-spanned="2">
            <text:p text:style-name="P99"/>
          </table:table-cell>
          <table:covered-table-cell>
            <text:p text:style-name="P100"/>
          </table:covered-table-cell>
          <table:covered-table-cell/>
          <table:table-cell table:style-name="TableCell101" table:number-columns-spanned="4">
            <text:p text:style-name="P102">建 議 懲 處 相 關 說 明</text:p>
            <text:p text:style-name="P103">（適用「本校技工、工友考核辦法」第五條規定說明）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單位</text:p>
          </table:table-cell>
          <table:table-cell table:style-name="TableCell115">
            <text:p text:style-name="P116">姓名</text:p>
          </table:table-cell>
          <table:table-cell table:style-name="TableCell117" table:number-columns-spanned="2">
            <text:p text:style-name="P118">職稱</text:p>
          </table:table-cell>
          <table:covered-table-cell/>
          <table:table-cell table:style-name="TableCell119">
            <text:p text:style-name="P120">獎懲事由</text:p>
            <text:p text:style-name="P121">(限50字內)</text:p>
          </table:table-cell>
          <table:table-cell table:style-name="TableCell122" table:number-columns-spanned="2">
            <text:p text:style-name="P123">建議獎懲額度</text:p>
          </table:table-cell>
          <table:covered-table-cell/>
          <table:table-cell table:style-name="TableCell124" table:number-columns-spanned="4">
            <text:p text:style-name="P125">建 議 敘 獎 相 關 說 明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6">
            <text:p text:style-name="P128"/>
          </table:table-cell>
          <table:table-cell table:style-name="TableCell129" table:number-rows-spanned="6">
            <text:p text:style-name="P130"/>
          </table:table-cell>
          <table:table-cell table:style-name="TableCell131" table:number-columns-spanned="2" table:number-rows-spanned="6">
            <text:p text:style-name="P132"/>
          </table:table-cell>
          <table:covered-table-cell/>
          <table:table-cell table:style-name="TableCell133" table:number-rows-spanned="3">
            <text:p text:style-name="P134"/>
          </table:table-cell>
          <table:table-cell table:style-name="TableCell135" table:number-columns-spanned="2" table:number-rows-spanned="6">
            <text:p text:style-name="P136"/>
          </table:table-cell>
          <table:covered-table-cell/>
          <table:table-cell table:style-name="TableCell137" table:number-columns-spanned="2">
            <text:p text:style-name="P138">事由是否為職掌範圍內業務</text:p>
          </table:table-cell>
          <table:covered-table-cell/>
          <table:table-cell table:style-name="TableCell139" table:number-columns-spanned="2">
            <text:p text:style-name="P140">機關來文敘獎文號或專簽敘獎案</text:p>
            <text:p text:style-name="P141"><text:span text:style-name="T142">(請補附</text:span><text:span text:style-name="T143">證明</text:span><text:span text:style-name="T144">文件)</text:span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table-cell table:style-name="TableCell151">
            <text:p text:style-name="P152">□職掌範圍內</text:p>
          </table:table-cell>
          <table:table-cell table:style-name="TableCell153">
            <text:p text:style-name="P154">□非職掌範圍內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>有否領取工作津貼</text:p>
          </table:table-cell>
          <table:covered-table-cell/>
          <table:table-cell table:style-name="TableCell165" table:number-columns-spanned="2">
            <text:p text:style-name="P166">近3年有否相同事由敘獎在案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table-cell table:style-name="TableCell171">
            <text:p text:style-name="P172">具體事蹟說明</text:p>
            <text:p text:style-name="P173"><text:span text:style-name="T174">(請詳</text:span><text:span text:style-name="T175">述</text:span><text:span text:style-name="T176">)</text:span></text:p>
          </table:table-cell>
          <table:covered-table-cell>
            <text:p text:style-name="P177"/>
          </table:covered-table-cell>
          <table:covered-table-cell/>
          <table:table-cell table:style-name="TableCell178" table:number-columns-spanned="2">
            <text:p text:style-name="P179">□有 <text:s/>□否</text:p>
          </table:table-cell>
          <table:covered-table-cell/>
          <table:table-cell table:style-name="TableCell180" table:number-columns-spanned="2">
            <text:list text:style-name="LFO2" text:continue-numbering="true">
              <text:list-item>
                <text:p text:style-name="P181">有</text:p>
              </text:list-item>
            </text:list>
            <text:p text:style-name="P182"><text:span text:style-name="T183">(</text:span><text:span text:style-name="T184"><text:s/></text:span><text:span text:style-name="T185">年 月 日敘獎令)</text:span></text:p>
            <text:list text:style-name="LFO2" text:continue-numbering="true">
              <text:list-item>
                <text:p text:style-name="P186">否</text:p>
              </text:list-item>
            </text:list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table-cell table:style-name="TableCell191" table:number-rows-spanned="2">
            <text:p text:style-name="P192"/>
          </table:table-cell>
          <table:covered-table-cell>
            <text:p text:style-name="P193"/>
          </table:covered-table-cell>
          <table:covered-table-cell/>
          <table:table-cell table:style-name="TableCell194" table:number-columns-spanned="4">
            <text:p text:style-name="P195">建 議 懲 處 相 關 說 明</text:p>
            <text:p text:style-name="P196">（適用「本校技工、工友考核辦法」第五條規定說明）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提案承辦人</text:p>
            <text:p text:style-name="P208">簽 <text:s/>章</text:p>
          </table:table-cell>
          <table:covered-table-cell/>
          <table:covered-table-cell/>
          <table:table-cell table:style-name="TableCell209" table:number-columns-spanned="3">
            <text:p text:style-name="P210">提案單位主管</text:p>
            <text:p text:style-name="P211">核 <text:s text:c="3"/>章</text:p>
          </table:table-cell>
          <table:covered-table-cell/>
          <table:covered-table-cell/>
          <table:table-cell table:style-name="TableCell212" table:number-columns-spanned="4">
            <text:p text:style-name="P213">人事(總務處)</text:p>
            <text:p text:style-name="P214">會 <text:s/>章</text:p>
          </table:table-cell>
          <table:covered-table-cell/>
          <table:covered-table-cell/>
          <table:covered-table-cell/>
          <table:table-cell table:style-name="TableCell215">
            <text:p text:style-name="P216">校長</text:p>
            <text:p text:style-name="P217">核示</text:p>
          </table:table-cell>
        </table:table-row>
        <table:table-row table:style-name="TableRow218"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</table:table>
      <text:p text:style-name="P227"/>
      <text:soft-page-break/>
      <text:p text:style-name="P228"><text:span text:style-name="T229">填寫說明:</text:span></text:p>
      <text:p text:style-name="P230">一、獎懲事由：請重點摘要敘述，限50字內。</text:p>
      <text:p text:style-name="P231">二、具體事蹟說明：補充事由之事蹟說明可詳敘。</text:p>
      <text:p text:style-name="P232">三、事由是否為職掌範圍內業務、有否領取工作津貼：請確實勾選。</text:p>
      <text:p text:style-name="P233">四、機關來文敘獎文號或專簽敘獎案：請敘明文號並補附證明文件。</text:p>
      <text:p text:style-name="P234">五、近3年有否相同事由敘獎在案：請確實勾選(請填寫敘獎令年月日)。 <text:s text:c="8"/></text:p>
      <text:p text:style-name="P235">六、建議獎懲相關說明：務請填寫「職員獎懲實施要點」條款。</text:p>
      <text:p text:style-name="P236">七、依本校「職員獎懲實施要點」規定，參考近年敘獎案並視辦理「敘獎之年度期間內事蹟及個人總額度範圍內」妥適建議敘獎，避免相同事由重複敘獎。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541in" fo:margin-right="0.2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教育大學職員敘獎案件請示單</dc:title>
    <meta:initial-creator>Micky</meta:initial-creator>
    <dc:creator>USER</dc:creator>
    <meta:creation-date>2021-11-15T03:39:00Z</meta:creation-date>
    <dc:date>2021-11-15T03:39:00Z</dc:date>
    <meta:print-date>2018-05-31T07:1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