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625in"/>
    </style:style>
    <style:style style:name="TableColumn3" style:family="table-column">
      <style:table-column-properties style:column-width="3.6222in"/>
    </style:style>
    <style:style style:name="Table1" style:family="table" style:master-page-name="MP0">
      <style:table-properties style:width="7.2472in" fo:margin-left="0in" table:align="left"/>
    </style:style>
    <style:style style:name="TableRow4" style:family="table-row">
      <style:table-row-properties style:min-row-height="2.7354in"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margin-right="0.5in" fo:text-indent="0.2236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4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5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16" style:parent-style-name="內文" style:family="paragraph">
      <style:paragraph-properties fo:margin-top="0.0319in" fo:margin-bottom="0.25in"/>
    </style:style>
    <style:style style:name="T17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18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9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20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21" style:parent-style-name="內文" style:family="paragraph">
      <style:paragraph-properties fo:margin-top="0.0319in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right="0.5in" fo:text-indent="0.2236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38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39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40" style:parent-style-name="內文" style:family="paragraph">
      <style:paragraph-properties fo:margin-top="0.0319in" fo:margin-bottom="0.25in"/>
    </style:style>
    <style:style style:name="T41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42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43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44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margin-top="0.0319in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2.7354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right="0.5in" fo:text-indent="0.2236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62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63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64" style:parent-style-name="內文" style:family="paragraph">
      <style:paragraph-properties fo:margin-top="0.0319in" fo:margin-bottom="0.25in"/>
    </style:style>
    <style:style style:name="T65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66" style:parent-style-name="預設段落字型" style:family="text"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67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68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69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margin-top="0.0319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right="0.5in" fo:text-indent="0.2236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87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88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89" style:parent-style-name="內文" style:family="paragraph">
      <style:paragraph-properties fo:margin-top="0.0319in" fo:margin-bottom="0.25in"/>
    </style:style>
    <style:style style:name="T90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91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92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93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fo:margin-top="0.0319in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2.7354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right="0.5in" fo:text-indent="0.2236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11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12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113" style:parent-style-name="內文" style:family="paragraph">
      <style:paragraph-properties fo:margin-top="0.0319in" fo:margin-bottom="0.25in"/>
    </style:style>
    <style:style style:name="T114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115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16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117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margin-top="0.0319in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right="0.5in" fo:text-indent="0.2236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35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36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137" style:parent-style-name="內文" style:family="paragraph">
      <style:paragraph-properties fo:margin-top="0.0319in" fo:margin-bottom="0.25in"/>
    </style:style>
    <style:style style:name="T138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139" style:parent-style-name="預設段落字型" style:family="text"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40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41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142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fo:margin-top="0.0319in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text-properties fo:font-size="2pt" style:font-size-asian="2pt" style:font-size-complex="2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48000" draw:id="id0" draw:style-name="a0" draw:name="文字方塊 10" text:anchor-type="paragraph" svg:x="0.05in" svg:y="-0.01597in" svg:width="3.45833in" svg:height="0.53125in" style:rel-width="scale" style:rel-height="scale"><draw:text-box><text:p text:style-name="P7">113年國立臺北教育大學</text:p></draw:text-box><svg:title/><svg:desc/></draw:frame><draw:frame draw:z-index="251646976" draw:id="id1" draw:style-name="a1" draw:name="文字方塊 9" text:anchor-type="paragraph" svg:x="-0.0125in" svg:y="0.34375in" svg:width="3.45833in" svg:height="0.53125in" style:rel-width="scale" style:rel-height="scale"><draw:text-box><text:p text:style-name="P8"><text:span text:style-name="T9">洽公停車優惠證</text:span><text:span text:style-name="T10">(</text:span><text:span text:style-name="T11">20/</text:span><text:span text:style-name="T12">時)</text:span></text:p></draw:text-box><svg:title/><svg:desc/></draw:frame><draw:frame draw:z-index="251645952" draw:id="id2" draw:style-name="a2" draw:name="文字方塊 2" text:anchor-type="paragraph" svg:x="2.91111in" svg:y="0.45139in" svg:width="0.65625in" svg:height="1.77083in" style:rel-width="scale" style:rel-height="scale"><draw:text-box><text:p text:style-name="P13">※本証逾期作廢</text:p><text:p text:style-name="P14">　私自塗改無效※</text:p></draw:text-box><svg:title/><svg:desc/></draw:frame></text:p>
            <text:p text:style-name="P15">日期：113年<text:s text:c="2"/>月<text:s text:c="2"/>日</text:p>
            <text:p text:style-name="P16"><text:span text:style-name="T17">使用人：</text:span></text:p>
            <text:p text:style-name="P18">事由：<text:s/></text:p>
            <text:p text:style-name="P19">申請單位章：</text:p>
            <text:p text:style-name="P20"><text:s text:c="4"/><text:s text:c="7"/></text:p>
            <text:p text:style-name="P21"><text:span text:style-name="T22">車號</text:span><text:span text:style-name="T23">：</text:span><text:span text:style-name="T24"><draw:frame draw:z-index="251652096" draw:id="id3" draw:style-name="a3" draw:name="Text Box 222" text:anchor-type="paragraph" svg:x="2.40625in" svg:y="0.05069in" svg:width="1.45625in" svg:height="0.375in" style:rel-width="scale" style:rel-height="scale"><draw:text-box><text:p text:style-name="內文"><text:span text:style-name="T25">皆限當日使用</text:span></text:p></draw:text-box><svg:title/><svg:desc/></draw:frame></text:span><text:span text:style-name="T26"><text:s text:c="6"/></text:span><text:span text:style-name="T27"><text:s text:c="12"/></text:span></text:p>
            <text:p text:style-name="P28">請持本證及停車卡至「篤行樓B1」辦理減免</text:p>
          </table:table-cell>
          <table:table-cell table:style-name="TableCell29">
            <text:p text:style-name="P30"><draw:frame draw:z-index="251651072" draw:id="id4" draw:style-name="a4" draw:name="文字方塊 10" text:anchor-type="paragraph" svg:x="0.05in" svg:y="-0.01597in" svg:width="3.45833in" svg:height="0.53125in" style:rel-width="scale" style:rel-height="scale"><draw:text-box><text:p text:style-name="P31">113年國立臺北教育大學</text:p></draw:text-box><svg:title/><svg:desc/></draw:frame><draw:frame draw:z-index="251650048" draw:id="id5" draw:style-name="a5" draw:name="文字方塊 9" text:anchor-type="paragraph" svg:x="-0.0125in" svg:y="0.34375in" svg:width="3.45833in" svg:height="0.53125in" style:rel-width="scale" style:rel-height="scale"><draw:text-box><text:p text:style-name="P32"><text:span text:style-name="T33">洽公停車優惠證</text:span><text:span text:style-name="T34">(</text:span><text:span text:style-name="T35">20/</text:span><text:span text:style-name="T36">時)</text:span></text:p></draw:text-box><svg:title/><svg:desc/></draw:frame><draw:frame draw:z-index="251649024" draw:id="id6" draw:style-name="a6" draw:name="文字方塊 2" text:anchor-type="paragraph" svg:x="2.91111in" svg:y="0.45139in" svg:width="0.65625in" svg:height="1.77083in" style:rel-width="scale" style:rel-height="scale"><draw:text-box><text:p text:style-name="P37">※本証逾期作廢</text:p><text:p text:style-name="P38">　私自塗改無效※</text:p></draw:text-box><svg:title/><svg:desc/></draw:frame></text:p>
            <text:p text:style-name="P39">日期：113年 <text:s/>月 <text:s/>日</text:p>
            <text:p text:style-name="P40"><text:span text:style-name="T41">使用人：</text:span></text:p>
            <text:p text:style-name="P42">事由：<text:s/></text:p>
            <text:p text:style-name="P43">申請單位章：</text:p>
            <text:p text:style-name="P44"><text:s text:c="4"/><text:s text:c="7"/></text:p>
            <text:p text:style-name="P45"><text:span text:style-name="T46">車號</text:span><text:span text:style-name="T47">：</text:span><draw:frame draw:z-index="251653120" draw:id="id7" draw:style-name="a7" draw:name="Text Box 223" text:anchor-type="paragraph" svg:x="2.39792in" svg:y="0.05069in" svg:width="1.45625in" svg:height="0.375in" style:rel-width="scale" style:rel-height="scale"><draw:text-box><text:p text:style-name="內文"><text:span text:style-name="T48">皆限當日使用</text:span></text:p></draw:text-box><svg:title/><svg:desc/></draw:frame><text:span text:style-name="T49"><text:s text:c="6"/></text:span><text:span text:style-name="T50"><text:s text:c="12"/></text:span></text:p>
            <text:p text:style-name="P51">請持本證及停車卡至「篤行樓B1」辦理減免</text:p>
          </table:table-cell>
        </table:table-row>
        <table:table-row table:style-name="TableRow52">
          <table:table-cell table:style-name="TableCell53">
            <text:p text:style-name="P54"><draw:frame draw:z-index="251656192" draw:id="id8" draw:style-name="a8" draw:name="文字方塊 10" text:anchor-type="paragraph" svg:x="0.05in" svg:y="-0.01597in" svg:width="3.45833in" svg:height="0.53125in" style:rel-width="scale" style:rel-height="scale"><draw:text-box><text:p text:style-name="P55">113年國立臺北教育大學</text:p></draw:text-box><svg:title/><svg:desc/></draw:frame><draw:frame draw:z-index="251655168" draw:id="id9" draw:style-name="a9" draw:name="文字方塊 9" text:anchor-type="paragraph" svg:x="-0.0125in" svg:y="0.34375in" svg:width="3.45833in" svg:height="0.53125in" style:rel-width="scale" style:rel-height="scale"><draw:text-box><text:p text:style-name="P56"><text:span text:style-name="T57">洽公停車優惠證</text:span><text:span text:style-name="T58">(</text:span><text:span text:style-name="T59">20/</text:span><text:span text:style-name="T60">時)</text:span></text:p></draw:text-box><svg:title/><svg:desc/></draw:frame><draw:frame draw:z-index="251654144" draw:id="id10" draw:style-name="a10" draw:name="文字方塊 2" text:anchor-type="paragraph" svg:x="2.91111in" svg:y="0.45139in" svg:width="0.65625in" svg:height="1.77083in" style:rel-width="scale" style:rel-height="scale"><draw:text-box><text:p text:style-name="P61">※本証逾期作廢</text:p><text:p text:style-name="P62">　私自塗改無效※</text:p></draw:text-box><svg:title/><svg:desc/></draw:frame></text:p>
            <text:p text:style-name="P63">日期：113年 <text:s/>月 <text:s/>日</text:p>
            <text:p text:style-name="P64"><text:span text:style-name="T65">使用人：</text:span><text:span text:style-name="T66"><text:s/></text:span></text:p>
            <text:p text:style-name="P67">事由：<text:s/></text:p>
            <text:p text:style-name="P68">申請單位章：</text:p>
            <text:p text:style-name="P69"><text:s text:c="4"/><text:s text:c="7"/></text:p>
            <text:p text:style-name="P70"><text:span text:style-name="T71">車號</text:span><text:span text:style-name="T72">：</text:span><text:span text:style-name="T73"><draw:frame draw:z-index="251660288" draw:id="id11" draw:style-name="a11" draw:name="Text Box 230" text:anchor-type="paragraph" svg:x="2.40625in" svg:y="0.05069in" svg:width="1.45625in" svg:height="0.375in" style:rel-width="scale" style:rel-height="scale"><draw:text-box><text:p text:style-name="內文"><text:span text:style-name="T74">皆限當日使用</text:span></text:p></draw:text-box><svg:title/><svg:desc/></draw:frame></text:span><text:span text:style-name="T75"><text:s text:c="6"/></text:span><text:span text:style-name="T76"><text:s text:c="12"/></text:span></text:p>
            <text:p text:style-name="P77">請持本證及停車卡至「篤行樓B1」辦理減免</text:p>
          </table:table-cell>
          <table:table-cell table:style-name="TableCell78">
            <text:p text:style-name="P79"><draw:frame draw:z-index="251659264" draw:id="id12" draw:style-name="a12" draw:name="文字方塊 10" text:anchor-type="paragraph" svg:x="0.05in" svg:y="-0.01597in" svg:width="3.45833in" svg:height="0.53125in" style:rel-width="scale" style:rel-height="scale"><draw:text-box><text:p text:style-name="P80">113年國立臺北教育大學</text:p></draw:text-box><svg:title/><svg:desc/></draw:frame><draw:frame draw:z-index="251658240" draw:id="id13" draw:style-name="a13" draw:name="文字方塊 9" text:anchor-type="paragraph" svg:x="-0.0125in" svg:y="0.34375in" svg:width="3.45833in" svg:height="0.53125in" style:rel-width="scale" style:rel-height="scale"><draw:text-box><text:p text:style-name="P81"><text:span text:style-name="T82">洽公停車優惠證</text:span><text:span text:style-name="T83">(</text:span><text:span text:style-name="T84">20/</text:span><text:span text:style-name="T85">時)</text:span></text:p></draw:text-box><svg:title/><svg:desc/></draw:frame><draw:frame draw:z-index="251657216" draw:id="id14" draw:style-name="a14" draw:name="文字方塊 2" text:anchor-type="paragraph" svg:x="2.91111in" svg:y="0.45139in" svg:width="0.65625in" svg:height="1.77083in" style:rel-width="scale" style:rel-height="scale"><draw:text-box><text:p text:style-name="P86">※本証逾期作廢</text:p><text:p text:style-name="P87">　私自塗改無效※</text:p></draw:text-box><svg:title/><svg:desc/></draw:frame></text:p>
            <text:p text:style-name="P88">日期：113年 <text:s/>月 <text:s/>日</text:p>
            <text:p text:style-name="P89"><text:span text:style-name="T90">使用人：</text:span></text:p>
            <text:p text:style-name="P91">事由：<text:s/></text:p>
            <text:p text:style-name="P92">申請單位章：</text:p>
            <text:p text:style-name="P93"><text:s text:c="4"/><text:s text:c="7"/></text:p>
            <text:p text:style-name="P94"><text:span text:style-name="T95">車號</text:span><text:span text:style-name="T96">：</text:span><draw:frame draw:z-index="251661312" draw:id="id15" draw:style-name="a15" draw:name="Text Box 231" text:anchor-type="paragraph" svg:x="2.39792in" svg:y="0.05069in" svg:width="1.45625in" svg:height="0.375in" style:rel-width="scale" style:rel-height="scale"><draw:text-box><text:p text:style-name="內文"><text:span text:style-name="T97">皆限當日使用</text:span></text:p></draw:text-box><svg:title/><svg:desc/></draw:frame><text:span text:style-name="T98"><text:s text:c="6"/></text:span><text:span text:style-name="T99"><text:s text:c="12"/></text:span></text:p>
            <text:p text:style-name="P100">請持本證及停車卡至「篤行樓B1」辦理減免</text:p>
          </table:table-cell>
        </table:table-row>
        <table:table-row table:style-name="TableRow101">
          <table:table-cell table:style-name="TableCell102">
            <text:p text:style-name="P103"><draw:frame draw:z-index="251664384" draw:id="id16" draw:style-name="a16" draw:name="文字方塊 10" text:anchor-type="paragraph" svg:x="0.05in" svg:y="-0.01597in" svg:width="3.45833in" svg:height="0.53125in" style:rel-width="scale" style:rel-height="scale"><draw:text-box><text:p text:style-name="P104">113年國立臺北教育大學</text:p></draw:text-box><svg:title/><svg:desc/></draw:frame><draw:frame draw:z-index="251663360" draw:id="id17" draw:style-name="a17" draw:name="文字方塊 9" text:anchor-type="paragraph" svg:x="-0.0125in" svg:y="0.34375in" svg:width="3.45833in" svg:height="0.53125in" style:rel-width="scale" style:rel-height="scale"><draw:text-box><text:p text:style-name="P105"><text:span text:style-name="T106">洽公停車優惠證</text:span><text:span text:style-name="T107">(</text:span><text:span text:style-name="T108">20/</text:span><text:span text:style-name="T109">時)</text:span></text:p></draw:text-box><svg:title/><svg:desc/></draw:frame><draw:frame draw:z-index="251662336" draw:id="id18" draw:style-name="a18" draw:name="文字方塊 2" text:anchor-type="paragraph" svg:x="2.91111in" svg:y="0.45139in" svg:width="0.65625in" svg:height="1.77083in" style:rel-width="scale" style:rel-height="scale"><draw:text-box><text:p text:style-name="P110">※本証逾期作廢</text:p><text:p text:style-name="P111">　私自塗改無效※</text:p></draw:text-box><svg:title/><svg:desc/></draw:frame></text:p>
            <text:p text:style-name="P112">日期：113年 <text:s/>月 <text:s/>日</text:p>
            <text:p text:style-name="P113"><text:span text:style-name="T114">使用人：</text:span></text:p>
            <text:p text:style-name="P115">事由：<text:s/></text:p>
            <text:p text:style-name="P116">申請單位章：</text:p>
            <text:p text:style-name="P117"><text:s text:c="4"/><text:s text:c="7"/></text:p>
            <text:p text:style-name="P118"><text:span text:style-name="T119">車號</text:span><text:span text:style-name="T120">：</text:span><text:span text:style-name="T121"><draw:frame draw:z-index="251668480" draw:id="id19" draw:style-name="a19" draw:name="Text Box 238" text:anchor-type="paragraph" svg:x="2.40625in" svg:y="0.05069in" svg:width="1.45625in" svg:height="0.375in" style:rel-width="scale" style:rel-height="scale"><draw:text-box><text:p text:style-name="內文"><text:span text:style-name="T122">皆限當日使用</text:span></text:p></draw:text-box><svg:title/><svg:desc/></draw:frame></text:span><text:span text:style-name="T123"><text:s text:c="6"/></text:span><text:span text:style-name="T124"><text:s text:c="12"/></text:span></text:p>
            <text:p text:style-name="P125">請持本證及停車卡至「篤行樓B1」辦理減免</text:p>
          </table:table-cell>
          <table:table-cell table:style-name="TableCell126">
            <text:p text:style-name="P127"><draw:frame draw:z-index="251667456" draw:id="id20" draw:style-name="a20" draw:name="文字方塊 10" text:anchor-type="paragraph" svg:x="0.05in" svg:y="-0.01597in" svg:width="3.45833in" svg:height="0.53125in" style:rel-width="scale" style:rel-height="scale"><draw:text-box><text:p text:style-name="P128">113年國立臺北教育大學</text:p></draw:text-box><svg:title/><svg:desc/></draw:frame><draw:frame draw:z-index="251666432" draw:id="id21" draw:style-name="a21" draw:name="文字方塊 9" text:anchor-type="paragraph" svg:x="-0.0125in" svg:y="0.34375in" svg:width="3.45833in" svg:height="0.53125in" style:rel-width="scale" style:rel-height="scale"><draw:text-box><text:p text:style-name="P129"><text:span text:style-name="T130">洽公停車優惠證</text:span><text:span text:style-name="T131">(</text:span><text:span text:style-name="T132">20/</text:span><text:span text:style-name="T133">時)</text:span></text:p></draw:text-box><svg:title/><svg:desc/></draw:frame><draw:frame draw:z-index="251665408" draw:id="id22" draw:style-name="a22" draw:name="文字方塊 2" text:anchor-type="paragraph" svg:x="2.91111in" svg:y="0.45139in" svg:width="0.65625in" svg:height="1.77083in" style:rel-width="scale" style:rel-height="scale"><draw:text-box><text:p text:style-name="P134">※本証逾期作廢</text:p><text:p text:style-name="P135">　私自塗改無效※</text:p></draw:text-box><svg:title/><svg:desc/></draw:frame></text:p>
            <text:p text:style-name="P136">日期：113年 <text:s/>月 <text:s/>日</text:p>
            <text:p text:style-name="P137"><text:span text:style-name="T138">使用人：</text:span><text:span text:style-name="T139"><text:s/></text:span></text:p>
            <text:p text:style-name="P140">事由：<text:s/></text:p>
            <text:p text:style-name="P141">申請單位章：</text:p>
            <text:p text:style-name="P142"><text:s text:c="4"/><text:s text:c="7"/></text:p>
            <text:p text:style-name="P143"><text:span text:style-name="T144">車號</text:span><text:span text:style-name="T145">：</text:span><draw:frame draw:z-index="251669504" draw:id="id23" draw:style-name="a23" draw:name="Text Box 239" text:anchor-type="paragraph" svg:x="2.39792in" svg:y="0.05069in" svg:width="1.45625in" svg:height="0.375in" style:rel-width="scale" style:rel-height="scale"><draw:text-box><text:p text:style-name="內文"><text:span text:style-name="T146">皆限當日使用</text:span></text:p></draw:text-box><svg:title/><svg:desc/></draw:frame><text:span text:style-name="T147"><text:s text:c="6"/></text:span><text:span text:style-name="T148"><text:s text:c="12"/></text:span></text:p>
            <text:p text:style-name="P149">請持本證及停車卡至「篤行樓B1」辦理減免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月珍</meta:initial-creator>
    <dc:creator>user</dc:creator>
    <meta:creation-date>2024-01-02T04:14:00Z</meta:creation-date>
    <dc:date>2024-01-02T04:15:00Z</dc:date>
    <meta:print-date>2023-12-27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