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0409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1.6854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6.07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8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48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in" fo:text-indent="-0.054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in" fo:text-indent="-0.054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7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-0.07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318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5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1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47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8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1805in" fo:text-indent="0.3819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57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1666in" fo:margin-right="-0.2319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臺北教育大學 <text:s/>新進臨時(事務)工作人員到職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服務單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<text:s text:c="4"/>稱</text:p>
          </table:table-cell>
          <table:table-cell table:style-name="TableCell22" table:number-columns-spanned="2">
            <text:p text:style-name="P23"/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姓<text:s text:c="4"/>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<text:s text:c="4"/>歷</text:p>
          </table:table-cell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到職日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核定薪點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補何人缺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新進人員簽章</text:p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服務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7">
            <text:p text:style-name="P67">會辦單位</text:p>
          </table:table-cell>
          <table:table-cell table:style-name="TableCell68" table:number-rows-spanned="5">
            <text:p text:style-name="P69"/>
            <text:p text:style-name="P70"/>
            <text:p text:style-name="P71"/>
            <text:p text:style-name="P72">總務處</text:p>
          </table:table-cell>
          <table:table-cell table:style-name="TableCell73" table:number-columns-spanned="4" table:number-rows-spanned="2">
            <text:p text:style-name="P74"><text:span text:style-name="T75">勞健保及選擇勞工退休金自願提繳率</text:span><text:span text:style-name="T76">（請勾選）</text:span></text:p>
            <text:p text:style-name="P77">（事務組）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□同意勞工退休金勞工自願提繳率按每月薪資</text:span><text:span text:style-name="T81">6％</text:span><text:span text:style-name="T82">提撥。</text:span></text:p>
            <text:p text:style-name="P83"><text:span text:style-name="T84">□同意勞工退休金勞工自願提繳率按每月薪資</text:span><text:span text:style-name="T85">0％</text:span><text:span text:style-name="T86">提撥。</text:span></text:p>
          </table:table-cell>
          <table:covered-table-cell/>
          <table:covered-table-cell/>
          <table:table-cell>
            <text:p text:style-name="P83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>登錄公文系統資料</text:p>
            <text:p text:style-name="P98">(文書組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繳交薪資帳號資料</text:p>
            <text:p text:style-name="P106"><text:span text:style-name="T107">（出納組）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繳交健康體檢表</text:p>
            <text:p text:style-name="P115">(環安組)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圖書館</text:p>
          </table:table-cell>
          <table:table-cell table:style-name="TableCell122" table:number-columns-spanned="4">
            <text:p text:style-name="P123">繳交讀者資料表</text:p>
            <text:p text:style-name="P124"><text:span text:style-name="T125">（識別證即為借書證）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計<text:s text:c="2"/>網</text:p>
            <text:p text:style-name="P132">中<text:s text:c="2"/>心</text:p>
          </table:table-cell>
          <table:table-cell table:style-name="TableCell133" table:number-columns-spanned="4">
            <text:p text:style-name="P134">繳交電郵帳號申請表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人</text:p>
            <text:p text:style-name="P140">事</text:p>
            <text:p text:style-name="P141">室</text:p>
          </table:table-cell>
          <table:table-cell table:style-name="TableCell142" table:number-columns-spanned="3">
            <text:p text:style-name="P143">□1.差假日數</text:p>
            <text:p text:style-name="P144">□2.差勤管理建檔</text:p>
            <text:p text:style-name="P145">(含差假日數)</text:p>
            <text:p text:style-name="P146">□3.核發識別證</text:p>
          </table:table-cell>
          <table:covered-table-cell/>
          <table:covered-table-cell/>
          <table:table-cell table:style-name="TableCell147" table:number-columns-spanned="2" table:number-rows-spanned="2">
            <text:p text:style-name="P148">事</text:p>
            <text:p text:style-name="P149">務</text:p>
            <text:p text:style-name="P150">組</text:p>
          </table:table-cell>
          <table:covered-table-cell/>
          <table:table-cell table:style-name="TableCell151" table:number-columns-spanned="2">
            <text:p text:style-name="P152">繳人事資料</text:p>
          </table:table-cell>
          <table:covered-table-cell/>
          <table:table-cell table:style-name="TableCell153" table:number-columns-spanned="2">
            <text:p text:style-name="P154">主 管<text:s/>核 章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校 <text:s text:c="5"/>長</text:p>
            <text:p text:style-name="P167">核 <text:s text:c="5"/>章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</table:table>
      <text:p text:style-name="P170">◎按「勞工退休金條例」規定略以，雇主每月負擔之勞工退休金提繳率，不得低於勞工每月工資百分之六；勞工得在其每月工資百分之六範圍內，自願提繳退休金。</text:p>
      <text:p text:style-name="P171"><text:span text:style-name="T172">◎核章完畢請擲還人事室</text:span><text:span text:style-name="T173">續辦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 to：23020619</dc:title>
    <dc:subject/>
    <meta:initial-creator>KECHEAULING</meta:initial-creator>
    <dc:creator>user</dc:creator>
    <meta:creation-date>2022-07-12T07:25:00Z</meta:creation-date>
    <dc:date>2022-07-12T07:25:00Z</dc:date>
    <meta:print-date>2017-12-15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