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1.07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1.87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4062in"/>
    </style:style>
    <style:style style:name="TableColumn10" style:family="table-column">
      <style:table-column-properties style:column-width="0.4062in"/>
    </style:style>
    <style:style style:name="TableColumn11" style:family="table-column">
      <style:table-column-properties style:column-width="0.4062in"/>
    </style:style>
    <style:style style:name="TableColumn12" style:family="table-column">
      <style:table-column-properties style:column-width="0.4062in"/>
    </style:style>
    <style:style style:name="Table2" style:family="table">
      <style:table-properties style:width="6.7in" fo:margin-left="0in" table:align="center"/>
    </style:style>
    <style:style style:name="TableRow13" style:family="table-row">
      <style:table-row-properties style:min-row-height="0.41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2" style:family="table-row">
      <style:table-row-properties style:min-row-height="0.520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1" style:family="table-row">
      <style:table-row-properties style:min-row-height="1.0902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line-height="0.25in"/>
    </style:style>
    <style:style style:name="T34" style:parent-style-name="預設段落字型" style:family="text">
      <style:text-properties style:font-name="標楷體" style:font-name-asian="標楷體" fo:color="#000000" fo:letter-spacing="0.0208in" style:letter-kerning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5in"/>
      <style:text-properties style:font-name="標楷體" style:font-name-asian="標楷體" fo:color="#000000" fo:font-size="11pt" style:font-size-asian="11pt" style:font-size-complex="11pt"/>
    </style:style>
    <style:style style:name="TableRow37" style:family="table-row">
      <style:table-row-properties style:min-row-height="0.2437in" fo:keep-together="alway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25in" fo:line-height="0.25in"/>
    </style:style>
    <style:style style:name="T40" style:parent-style-name="預設段落字型" style:family="text">
      <style:text-properties style:font-name="標楷體" style:font-name-asian="標楷體" fo:color="#000000" fo:letter-spacing="0.018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letter-spacing="-0.0263in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top="0.125in" fo:line-height="0.25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5in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style:min-row-height="0.2493in" fo:keep-together="always"/>
    </style:style>
    <style:style style:name="P4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8" style:parent-style-name="內文" style:family="paragraph">
      <style:paragraph-properties fo:text-align="start" fo:line-height="0.25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125in" fo:line-height="0.25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125in" fo:line-height="0.25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125in" fo:line-height="0.25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125in" fo:line-height="0.25in"/>
      <style:text-properties style:font-name="標楷體" style:font-name-asian="標楷體" fo:color="#000000"/>
    </style:style>
    <style:style style:name="TableRow57" style:family="table-row">
      <style:table-row-properties style:min-row-height="0.3638in"/>
    </style:style>
    <style:style style:name="TableCell5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222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6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dotted #000000" fo:border-bottom="0.0069in dotted #000000" fo:border-right="0.003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71" style:family="table-row">
      <style:table-row-properties style:min-row-height="0.3597in"/>
    </style:style>
    <style:style style:name="TableCell7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/>
    </style:style>
    <style:style style:name="TableCell7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76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78" style:family="table-cell">
      <style:table-cell-properties fo:border="0.0069in dotte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80" style:family="table-cell">
      <style:table-cell-properties fo:border="0.0069in dotte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82" style:family="table-cell">
      <style:table-cell-properties fo:border-top="0.0069in dotted #000000" fo:border-left="0.0069in dotted #000000" fo:border-bottom="0.0069in dotted #000000" fo:border-right="0.003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84" style:family="table-row">
      <style:table-row-properties style:min-row-height="0.3756in"/>
    </style:style>
    <style:style style:name="TableCell8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/>
    </style:style>
    <style:style style:name="TableCell8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222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" style:parent-style-name="t151" style:family="text">
      <style:text-properties style:font-name="標楷體" style:font-name-asian="標楷體" fo:color="#000000" fo:font-size="11pt" style:font-size-asian="11pt" style:font-size-complex="11pt"/>
    </style:style>
    <style:style style:name="T94" style:parent-style-name="t151" style:family="text">
      <style:text-properties style:font-name="標楷體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98" style:family="table-cell">
      <style:table-cell-properties fo:border="0.0069in dotte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00" style:family="table-cell">
      <style:table-cell-properties fo:border="0.0069in dotte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02" style:family="table-cell">
      <style:table-cell-properties fo:border-top="0.0069in dotted #000000" fo:border-left="0.0069in dotted #000000" fo:border-bottom="0.0069in dotted #000000" fo:border-right="0.003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104" style:family="table-row">
      <style:table-row-properties style:min-row-height="0.3618in"/>
    </style:style>
    <style:style style:name="TableCell10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2222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Cell10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110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12" style:family="table-cell">
      <style:table-cell-properties fo:border="0.0069in dotte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14" style:family="table-cell">
      <style:table-cell-properties fo:border="0.0069in dotte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16" style:family="table-cell">
      <style:table-cell-properties fo:border-top="0.0069in dotted #000000" fo:border-left="0.0069in dotted #000000" fo:border-bottom="0.0069in dotted #000000" fo:border-right="0.003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118" style:family="table-row">
      <style:table-row-properties style:min-row-height="0.4736in"/>
    </style:style>
    <style:style style:name="TableCell11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/>
    </style:style>
    <style:style style:name="TableCell12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26" style:family="table-cell">
      <style:table-cell-properties fo:border="0.0069in dotte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28" style:family="table-cell">
      <style:table-cell-properties fo:border="0.0069in dotte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30" style:family="table-cell">
      <style:table-cell-properties fo:border-top="0.0069in dotted #000000" fo:border-left="0.0069in dotted #000000" fo:border-bottom="0.0069in dotted #000000" fo:border-right="0.003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132" style:family="table-row">
      <style:table-row-properties style:min-row-height="0.373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1.066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42" style:parent-style-name="內文" style:list-style-name="LFO3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list-style-name="LFO3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25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3659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154" style:family="table-row">
      <style:table-row-properties style:min-row-height="0.319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 fo:text-indent="0.1944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58" style:parent-style-name="內文" style:family="paragraph">
      <style:paragraph-properties fo:line-height="0.25in" fo:margin-left="0.0201in" fo:text-indent="0.15in">
        <style:tab-stops/>
      </style:paragraph-properties>
      <style:text-properties style:font-name="標楷體" style:font-name-asian="標楷體" fo:color="#000000" style:font-size-complex="14pt"/>
    </style:style>
    <style:style style:name="P159" style:parent-style-name="內文" style:family="paragraph">
      <style:paragraph-properties fo:line-height="0.1944in" fo:margin-left="0.0201in" fo:text-indent="0.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61" style:parent-style-name="預設段落字型" style:family="text">
      <style:text-properties style:font-name="標楷體" style:font-name-asian="標楷體" fo:color="#000000" style:font-size-complex="14pt"/>
    </style:style>
    <style:style style:name="P162" style:parent-style-name="內文" style:family="paragraph">
      <style:paragraph-properties fo:line-height="0.1944in"/>
      <style:text-properties style:font-name="標楷體" style:font-name-asian="標楷體" fo:color="#000000" style:font-size-complex="14pt"/>
    </style:style>
    <style:style style:name="P163" style:parent-style-name="內文" style:family="paragraph">
      <style:paragraph-properties fo:line-height="0.1944in" fo:margin-left="0.8in" fo:text-indent="-0.55in">
        <style:tab-stops/>
      </style:paragraph-properties>
      <style:text-properties style:font-name="標楷體" style:font-name-asian="標楷體" fo:color="#000000" style:font-size-complex="14pt"/>
    </style:style>
    <style:style style:name="P164" style:parent-style-name="內文" style:family="paragraph">
      <style:paragraph-properties fo:line-height="0.1944in" fo:margin-left="0.8in" fo:text-indent="-0.55in">
        <style:tab-stops/>
      </style:paragraph-properties>
      <style:text-properties style:font-name="標楷體" style:font-name-asian="標楷體" fo:color="#000000" style:font-size-complex="14pt"/>
    </style:style>
    <style:style style:name="P165" style:parent-style-name="內文" style:family="paragraph">
      <style:paragraph-properties fo:line-height="0.1944in" fo:margin-left="0.8in" fo:text-indent="-0.55in">
        <style:tab-stops/>
      </style:paragraph-properties>
      <style:text-properties style:font-name="標楷體" style:font-name-asian="標楷體" fo:color="#000000" style:font-size-complex="14pt"/>
    </style:style>
    <style:style style:name="P166" style:parent-style-name="內文" style:family="paragraph">
      <style:paragraph-properties fo:line-height="0.1944in" fo:margin-left="0.9965in" fo:text-indent="-0.758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style:font-size-complex="14pt"/>
    </style:style>
    <style:style style:name="T168" style:parent-style-name="預設段落字型" style:family="text">
      <style:text-properties style:font-name="標楷體" style:font-name-asian="標楷體" fo:color="#000000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70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173" style:parent-style-name="預設段落字型" style:family="text">
      <style:text-properties style:font-name="標楷體" style:font-name-asian="標楷體" fo:color="#000000" style:font-size-complex="14pt"/>
    </style:style>
    <style:style style:name="P174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="標楷體" style:font-name-asian="標楷體" fo:color="#000000" style:font-size-complex="14pt"/>
    </style:style>
    <style:style style:name="P175" style:parent-style-name="內文" style:family="paragraph">
      <style:paragraph-properties fo:text-align="justify" fo:line-height="0.1944in" fo:margin-left="0.6666in" fo:text-indent="-0.6666in">
        <style:tab-stops>
          <style:tab-stop style:type="left" style:position="-0.2861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color="#000000" style:font-size-complex="14pt"/>
    </style:style>
    <style:style style:name="T177" style:parent-style-name="預設段落字型" style:family="text">
      <style:text-properties style:font-name="標楷體" style:font-name-asian="標楷體" style:font-size-complex="14pt"/>
    </style:style>
    <style:style style:name="T178" style:parent-style-name="預設段落字型" style:family="text">
      <style:text-properties style:font-name="標楷體" style:font-name-asian="標楷體" fo:color="#000000" style:font-size-complex="14pt"/>
    </style:style>
    <style:style style:name="T179" style:parent-style-name="預設段落字型" style:family="text">
      <style:text-properties style:font-name="標楷體" style:font-name-asian="標楷體" fo:color="#000000" style:font-size-complex="14pt"/>
    </style:style>
  </office:automatic-styles>
  <office:body>
    <office:text text:use-soft-page-breaks="true">
      <text:p text:style-name="P1">國立臺北教育大學臨時暨事務人員試用考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單 <text:s text:c="3"/>位</text:p>
          </table:table-cell>
          <table:covered-table-cell/>
          <table:table-cell table:style-name="TableCell16" table:number-columns-spanned="2">
            <text:p text:style-name="P17">姓 <text:s text:c="3"/>名</text:p>
          </table:table-cell>
          <table:covered-table-cell/>
          <table:table-cell table:style-name="TableCell18">
            <text:p text:style-name="P19">到 職 日 期</text:p>
          </table:table-cell>
          <table:table-cell table:style-name="TableCell20" table:number-columns-spanned="5">
            <text:p text:style-name="P21">試用期滿日期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年 <text:s text:c="3"/>月 <text:s text:c="2"/>日</text:p>
          </table:table-cell>
          <table:table-cell table:style-name="TableCell29" table:number-columns-spanned="5">
            <text:p text:style-name="P30"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工作項目</text:span></text:p>
          </table:table-cell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考核項</text:span><text:span text:style-name="T41">目</text:span></text:p>
          </table:table-cell>
          <table:table-cell table:style-name="TableCell42" table:number-columns-spanned="5" table:number-rows-spanned="2">
            <text:p text:style-name="P43">考核內容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考核紀錄等級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table-cell table:style-name="TableCell49">
            <text:p text:style-name="P50">優</text:p>
          </table:table-cell>
          <table:table-cell table:style-name="TableCell51">
            <text:p text:style-name="P52">良</text:p>
          </table:table-cell>
          <table:table-cell table:style-name="TableCell53">
            <text:p text:style-name="P54">可</text:p>
          </table:table-cell>
          <table:table-cell table:style-name="TableCell55">
            <text:p text:style-name="P56">差</text:p>
          </table:table-cell>
        </table:table-row>
        <table:table-row table:style-name="TableRow57">
          <table:table-cell table:style-name="TableCell58">
            <text:p text:style-name="P59"><text:span text:style-name="T60">服務態度</text:span></text:p>
          </table:table-cell>
          <table:table-cell table:style-name="TableCell61" table:number-columns-spanned="5">
            <text:p text:style-name="P62">負責盡職不遲到早退，自動自發積極辦理業務不推諉，具溝通協調能力，與主管及同事配合度高。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實際經驗</text:p>
          </table:table-cell>
          <table:table-cell table:style-name="TableCell74" table:number-columns-spanned="5">
            <text:p text:style-name="P75">能積極運用工作相關知能，對於交辦工作均能圓滿達成任務。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工作績效</text:p>
          </table:table-cell>
          <table:table-cell table:style-name="TableCell87" table:number-columns-spanned="5">
            <text:p text:style-name="P88"><text:span text:style-name="T89">確實掌握正確工作方法及時效，工作內容無重大缺失，</text:span><text:span text:style-name="T90">降低成本</text:span><text:span text:style-name="T91">並</text:span><text:span text:style-name="T92">有效提昇工作效能</text:span><text:span text:style-name="T93">，</text:span><text:span text:style-name="T94">能</text:span><text:span text:style-name="T95">依限達成或進度超前預定工作績效目標。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團隊精神</text:span></text:p>
          </table:table-cell>
          <table:table-cell table:style-name="TableCell108" table:number-columns-spanned="5">
            <text:p text:style-name="P109">具團隊精神積極參與各項團隊工作及活動。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品德操守</text:p>
          </table:table-cell>
          <table:table-cell table:style-name="TableCell121" table:number-columns-spanned="5">
            <text:p text:style-name="P122"><text:span text:style-name="T123">遵守法紀，敦厚謙和，謹慎懇摯，廉潔自持，無驕恣貪惰、冶遊賭博，損害團體名譽之情事。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>直屬單位主管考核意見並簽章</text:p>
          </table:table-cell>
          <table:covered-table-cell/>
          <table:covered-table-cell/>
          <table:table-cell table:style-name="TableCell135" table:number-columns-spanned="3">
            <text:p text:style-name="P136">(處室學院)單位主管核章</text:p>
          </table:table-cell>
          <table:covered-table-cell/>
          <table:covered-table-cell/>
          <table:table-cell table:style-name="TableCell137" table:number-columns-spanned="4">
            <text:p text:style-name="P138">校 長 核 定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試用結果</text:p>
            <text:list text:style-name="LFO3" text:continue-numbering="true">
              <text:list-item>
                <text:p text:style-name="P142">合格僱用</text:p>
              </text:list-item>
              <text:list-item>
                <text:p text:style-name="P143">不合格，不予僱用。</text:p>
              </text:list-item>
            </text:list>
            <text:p text:style-name="P144"><text:span text:style-name="T145"><text:s text:c="4"/>________________</text:span></text:p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 table:number-rows-spanned="3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核 <text:s text:c="3"/>定 <text:s text:c="3"/>結 <text:s text:c="3"/>果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□合格僱用 <text:s text:c="9"/>□不合格，不予僱用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</table:table-row>
      </table:table>
      <text:p text:style-name="P158">※填表請見下頁備註說明</text:p>
      <text:p text:style-name="P159"><text:span text:style-name="T160">【備註】</text:span><text:span text:style-name="T161">：</text:span></text:p>
      <text:p text:style-name="P162">一、試用考核紀錄等級分為4級：<text:s/></text:p>
      <text:p text:style-name="P163">（一）優：表現傑出，優於單位需求。</text:p>
      <text:p text:style-name="P164">（二）良：表現甚佳，符合單位需求。</text:p>
      <text:p text:style-name="P165">（三）可：表現尚可，但應加強改善。</text:p>
      <text:p text:style-name="P166"><text:span text:style-name="T167">（四）差：表現不符需求，經建議及輔導仍未改進者</text:span><text:span text:style-name="T168">。</text:span><text:span text:style-name="T169">考核項目若有1項考列本級即為試用成績不合格。</text:span></text:p>
      <text:p text:style-name="P170"><text:span text:style-name="T171">二、用人單位主管應於新進人員試用期滿2週前進行考核，按考核內容評定各考核項目之等級，考核結果密送人事室彙整後，簽陳校長核定。成績合格，正式簽約僱用</text:span><text:span text:style-name="T172">；</text:span><text:span text:style-name="T173">成績不合格，不予僱用。</text:span></text:p>
      <text:p text:style-name="P174">四、單位、姓名、到職日期、試用期滿日期及工作項目欄，由受考人填列。試用考核紀錄等級及試用結果等欄位由單位主管填列，並於綜合考核欄填具考核意見並簽章。</text:p>
      <text:p text:style-name="P175"><text:span text:style-name="T176">五、本考核應於試用期滿1週前</text:span><text:span text:style-name="T177">完成，</text:span><text:span text:style-name="T178">考核</text:span><text:span text:style-name="T179">結果並以書面通知受考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151" style:display-name="t151" style:family="text">
      <style:text-properties fo:color="#3C3C3C" fo:font-size="11.5pt" style:font-size-asian="11.5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4923in" fo:margin-bottom="0.5118in" fo:margin-right="0.59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提案編號：</dc:title>
    <dc:subject/>
    <meta:initial-creator>NTUE</meta:initial-creator>
    <dc:creator>user</dc:creator>
    <meta:creation-date>2022-12-25T06:05:00Z</meta:creation-date>
    <dc:date>2022-12-25T06:05:00Z</dc:date>
    <meta:print-date>2019-07-29T02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0" meta:row-count="5" meta:non-whitespace-character-count="690"/>
  </office:meta>
</office:document-meta>
</file>