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3756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4944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1138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0541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087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1375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0.3736in"/>
    </style:style>
    <style:style style:name="TableColumn28" style:family="table-column">
      <style:table-column-properties style:column-width="0.052in"/>
    </style:style>
    <style:style style:name="TableColumn29" style:family="table-column">
      <style:table-column-properties style:column-width="0.0215in"/>
    </style:style>
    <style:style style:name="TableColumn30" style:family="table-column">
      <style:table-column-properties style:column-width="0.3006in"/>
    </style:style>
    <style:style style:name="TableColumn31" style:family="table-column">
      <style:table-column-properties style:column-width="0.1604in"/>
    </style:style>
    <style:style style:name="TableColumn32" style:family="table-column">
      <style:table-column-properties style:column-width="0.2138in"/>
    </style:style>
    <style:style style:name="TableColumn33" style:family="table-column">
      <style:table-column-properties style:column-width="0.0305in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0.1173in"/>
    </style:style>
    <style:style style:name="TableColumn36" style:family="table-column">
      <style:table-column-properties style:column-width="0.2576in"/>
    </style:style>
    <style:style style:name="TableColumn37" style:family="table-column">
      <style:table-column-properties style:column-width="0.075in"/>
    </style:style>
    <style:style style:name="TableColumn38" style:family="table-column">
      <style:table-column-properties style:column-width="0.3in"/>
    </style:style>
    <style:style style:name="TableColumn39" style:family="table-column">
      <style:table-column-properties style:column-width="0.125in"/>
    </style:style>
    <style:style style:name="TableColumn40" style:family="table-column">
      <style:table-column-properties style:column-width="0.1173in"/>
    </style:style>
    <style:style style:name="TableColumn41" style:family="table-column">
      <style:table-column-properties style:column-width="0.0541in"/>
    </style:style>
    <style:style style:name="TableColumn42" style:family="table-column">
      <style:table-column-properties style:column-width="0.0784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0.2548in"/>
    </style:style>
    <style:style style:name="TableColumn46" style:family="table-column">
      <style:table-column-properties style:column-width="0.3701in"/>
    </style:style>
    <style:style style:name="TableColumn47" style:family="table-column">
      <style:table-column-properties style:column-width="1in"/>
    </style:style>
    <style:style style:name="Table9" style:family="table">
      <style:table-properties style:width="9.45in" fo:margin-left="0in" table:align="left"/>
    </style:style>
    <style:style style:name="TableRow48" style:family="table-row">
      <style:table-row-properties style:min-row-height="0.4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5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1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437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437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437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4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32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86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500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85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00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614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68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673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673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673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673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673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64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364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64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4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364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701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9"/><text:span text:style-name="T2"><text:s text:c="20"/></text:span><text:span text:style-name="T3">國立</text:span><text:span text:style-name="T4">臺</text:span><text:span text:style-name="T5">北教育大學</text:span><text:span text:style-name="T6">臨時(事務)</text:span><text:span text:style-name="T7">工作</text:span><text:span text:style-name="T8">人員履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服務單位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職<text:s text:c="2"/>稱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姓<text:s text:c="2"/>名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4">
            <text:p text:style-name="P62">請黏貼最近二寸半身正面脫帽照片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出生日期</text:p>
          </table:table-cell>
          <table:covered-table-cell/>
          <table:covered-table-cell/>
          <table:table-cell table:style-name="TableCell66" table:number-columns-spanned="7">
            <text:p text:style-name="P67">民國<text:s/><text:s/><text:s text:c="2"/>年<text:s/><text:s text:c="4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性<text:s/>別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到職日期</text:p>
          </table:table-cell>
          <table:covered-table-cell/>
          <table:covered-table-cell/>
          <table:table-cell table:style-name="TableCell80" table:number-columns-spanned="7">
            <text:p text:style-name="P81">民國 <text:s text:c="2"/><text:s/>年 <text:s text:c="2"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月支薪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9">
            <text:p text:style-name="P85"><text:s text:c="10"/>薪點，新台幣 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第一年僱用期限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0">
            <text:p text:style-name="P91">自民國 <text:s text:c="3"/><text:s/><text:s/>年 <text:s text:c="4"/><text:s/>月 <text:s text:c="2"/><text:s/><text:s/>日至民國 <text:s/><text:s/><text:s/><text:s/><text:s/>年 <text:s text:c="3"/><text:s/><text:s/>月 <text:s/><text:s/>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通訊處</text:p>
          </table:table-cell>
          <table:covered-table-cell/>
          <table:table-cell table:style-name="TableCell96" table:number-columns-spanned="3">
            <text:p text:style-name="P97">戶籍地址</text:p>
          </table:table-cell>
          <table:covered-table-cell/>
          <table:covered-table-cell/>
          <table:table-cell table:style-name="TableCell98" table:number-columns-spanned="2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電話號碼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 table:number-rows-spanned="2">
            <text:p text:style-name="P107">現居住所</text:p>
          </table:table-cell>
          <table:covered-table-cell/>
          <table:covered-table-cell/>
          <table:table-cell table:style-name="TableCell108" table:number-columns-spanned="26" table:number-rows-spanned="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手機號碼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住宅電話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緊 <text:s/>急</text:p>
            <text:p text:style-name="P125">通知人</text:p>
          </table:table-cell>
          <table:covered-table-cell/>
          <table:table-cell table:style-name="TableCell126" table:number-columns-spanned="3">
            <text:p text:style-name="P127">姓 <text:s text:c="3"/>名</text:p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辦公室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住宅電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聯絡地址</text:p>
          </table:table-cell>
          <table:covered-table-cell/>
          <table:covered-table-cell/>
          <table:table-cell table:style-name="TableCell142" table:number-columns-spanned="2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手機號碼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8">
            <text:p text:style-name="P150">學<text:s text:c="3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 table:number-rows-spanned="2">
            <text:p text:style-name="P153">學校名稱(最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 table:number-rows-spanned="2">
            <text:p text:style-name="P155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畢業</text:p>
          </table:table-cell>
          <table:covered-table-cell/>
          <table:table-cell table:style-name="TableCell160" table:number-columns-spanned="2" table:number-rows-spanned="2">
            <text:p text:style-name="P161">結業</text:p>
          </table:table-cell>
          <table:covered-table-cell/>
          <table:table-cell table:style-name="TableCell162" table:number-columns-spanned="4" table:number-rows-spanned="2">
            <text:p text:style-name="P163">肄業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教育程度(學位)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證件字號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起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訖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8">
            <text:p text:style-name="P230">經<text:s/><text:s text:c="29"/>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服務機關(含本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異動或離職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8">
            <text:p text:style-name="P299">填表人簽章： <text:s text:c="32"/>填表日期：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6">
            <text:p text:style-name="P302">各類考核紀錄</text:p>
          </table:table-cell>
          <table:table-cell table:style-name="TableCell303" table:number-columns-spanned="3">
            <text:p text:style-name="P304">年度</text:p>
          </table:table-cell>
          <table:covered-table-cell/>
          <table:covered-table-cell/>
          <table:table-cell table:style-name="TableCell305" table:number-columns-spanned="2">
            <text:p text:style-name="P306">考核等級</text:p>
          </table:table-cell>
          <table:covered-table-cell/>
          <table:table-cell table:style-name="TableCell307" table:number-columns-spanned="6">
            <text:p text:style-name="P308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年度</text:p>
          </table:table-cell>
          <table:covered-table-cell/>
          <table:covered-table-cell/>
          <table:table-cell table:style-name="TableCell311" table:number-columns-spanned="3">
            <text:p text:style-name="P312">考核等級</text:p>
          </table:table-cell>
          <table:covered-table-cell/>
          <table:covered-table-cell/>
          <table:table-cell table:style-name="TableCell313" table:number-columns-spanned="10">
            <text:p text:style-name="P3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年度</text:p>
          </table:table-cell>
          <table:covered-table-cell/>
          <table:covered-table-cell/>
          <table:table-cell table:style-name="TableCell317" table:number-columns-spanned="4">
            <text:p text:style-name="P318">考核等級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考核結果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rows-spanned="6">
            <text:p text:style-name="P423">獎懲記錄</text:p>
          </table:table-cell>
          <table:table-cell table:style-name="TableCell424" table:number-columns-spanned="8">
            <text:p text:style-name="P425">獎 <text:s/>懲 <text:s/>事 <text:s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獎懲結果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獎懲函文號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15">
            <text:p text:style-name="P431">獎 <text:s/>懲 <text:s/>事 <text:s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獎懲結果</text:p>
          </table:table-cell>
          <table:covered-table-cell/>
          <table:covered-table-cell/>
          <table:table-cell table:style-name="TableCell434">
            <text:p text:style-name="P435">獎懲函文號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1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15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1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專案計畫工作人員履歷表</dc:title>
    <dc:subject/>
    <meta:initial-creator>Personnel</meta:initial-creator>
    <dc:creator>user</dc:creator>
    <meta:creation-date>2022-07-12T07:26:00Z</meta:creation-date>
    <dc:date>2022-07-12T07:26:00Z</dc:date>
    <meta:print-date>2017-12-01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