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437in" style:use-optimal-column-width="false"/>
    </style:style>
    <style:style style:name="TableColumn4" style:family="table-column">
      <style:table-column-properties style:column-width="1.3229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2" style:family="table">
      <style:table-properties style:width="7.3645in" fo:margin-left="-0.3291in" table:align="left"/>
    </style:style>
    <style:style style:name="TableRow10" style:family="table-row">
      <style:table-row-properties style:min-row-height="0.7916in" style:use-optimal-row-height="false"/>
    </style:style>
    <style:style style:name="TableCell11" style:family="table-cell">
      <style:table-cell-properties fo:border="0.0208in solid #000000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margin-bottom="0.1965in" fo:text-indent="1.1263in"/>
      <style:text-properties fo:font-weight="bold" style:font-weight-asian="bold" fo:font-size="18pt" style:font-size-asian="18pt"/>
    </style:style>
    <style:style style:name="P13" style:parent-style-name="TableContents" style:family="paragraph">
      <style:paragraph-properties fo:margin-bottom="0.1965in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20" style:parent-style-name="TableContents" style:family="paragraph">
      <style:paragraph-properties fo:text-align="center" fo:margin-bottom="0.1965in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ableCell24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25" style:parent-style-name="TableContents" style:family="paragraph">
      <style:paragraph-properties fo:margin-bottom="0.1965in"/>
    </style:style>
    <style:style style:name="TableCell2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TableContents" style:family="paragraph">
      <style:paragraph-properties fo:text-align="center" fo:margin-bottom="0.1965in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ableCell33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/>
    </style:style>
    <style:style style:name="TableCell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font-size="13pt" style:font-size-asian="13pt"/>
    </style:style>
    <style:style style:name="P39" style:parent-style-name="TableContents" style:family="paragraph">
      <style:paragraph-properties fo:text-align="center" fo:margin-bottom="0.1965in"/>
    </style:style>
    <style:style style:name="T40" style:parent-style-name="預設段落字型" style:family="text">
      <style:text-properties fo:font-weight="bold" style:font-weight-asian="bold" fo:font-size="13pt" style:font-size-asian="13pt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TableContents" style:family="paragraph">
      <style:paragraph-properties fo:text-align="center" fo:margin-bottom="0.1965in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ableCell45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</style:style>
    <style:style style:name="TableRow47" style:family="table-row">
      <style:table-row-properties style:min-row-height="0.7291in" style:use-optimal-row-height="false"/>
    </style:style>
    <style:style style:name="TableCell4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margin-bottom="0.1965in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6145in" style:use-optimal-row-height="false"/>
    </style:style>
    <style:style style:name="TableCell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5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5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P65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P66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P67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6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margin-bottom="0.1965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TableContents" style:family="paragraph">
      <style:paragraph-properties fo:margin-bottom="0.1965in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TableContents" style:family="paragraph">
      <style:paragraph-properties fo:margin-bottom="0.1965in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TableContents" style:family="paragraph">
      <style:paragraph-properties fo:margin-bottom="0.1965in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TableContents" style:family="paragraph">
      <style:paragraph-properties fo:margin-bottom="0.1965in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TableContents" style:family="paragraph">
      <style:paragraph-properties fo:margin-bottom="0.1965in"/>
    </style:style>
    <style:style style:name="P101" style:parent-style-name="TableContents" style:family="paragraph">
      <style:paragraph-properties fo:margin-bottom="0.1965in"/>
    </style:style>
    <style:style style:name="P102" style:parent-style-name="TableContents" style:family="paragraph">
      <style:paragraph-properties fo:text-align="end" fo:margin-bottom="0.1965in"/>
    </style:style>
    <style:style style:name="T103" style:parent-style-name="預設段落字型" style:family="text">
      <style:text-properties fo:font-weight="bold" style:font-weight-asian="bold" fo:font-size="10pt" style:font-size-asian="10pt"/>
    </style:style>
    <style:style style:name="T104" style:parent-style-name="預設段落字型" style:family="text">
      <style:text-properties fo:font-weight="bold" style:font-weight-asian="bold" fo:font-size="10pt" style:font-size-asian="10pt"/>
    </style:style>
    <style:style style:name="T105" style:parent-style-name="預設段落字型" style:family="text">
      <style:text-properties fo:font-weight="bold" style:font-weight-asian="bold" fo:font-size="10pt" style:font-size-asian="10pt"/>
    </style:style>
    <style:style style:name="T106" style:parent-style-name="預設段落字型" style:family="text">
      <style:text-properties fo:font-weight="bold" style:font-weight-asian="bold" fo:font-size="10pt" style:font-size-asian="10pt"/>
    </style:style>
    <style:style style:name="T107" style:parent-style-name="預設段落字型" style:family="text">
      <style:text-properties fo:font-weight="bold" style:font-weight-asian="bold" fo:font-size="10pt" style:font-size-asian="10pt"/>
    </style:style>
    <style:style style:name="T108" style:parent-style-name="預設段落字型" style:family="text">
      <style:text-properties fo:font-weight="bold" style:font-weight-asian="bold" fo:font-size="10pt" style:font-size-asian="10pt"/>
    </style:style>
    <style:style style:name="T109" style:parent-style-name="預設段落字型" style:family="text">
      <style:text-properties fo:font-weight="bold" style:font-weight-asian="bold" fo:font-size="10pt" style:font-size-asian="10pt"/>
    </style:style>
    <style:style style:name="T110" style:parent-style-name="預設段落字型" style:family="text">
      <style:text-properties fo:font-weight="bold" style:font-weight-asian="bold" fo:font-size="10pt" style:font-size-asian="10pt"/>
    </style:style>
    <style:style style:name="T111" style:parent-style-name="預設段落字型" style:family="text">
      <style:text-properties fo:font-weight="bold" style:font-weight-asian="bold" fo:font-size="10pt" style:font-size-asian="10pt"/>
    </style:style>
    <style:style style:name="T112" style:parent-style-name="預設段落字型" style:family="text">
      <style:text-properties fo:font-weight="bold" style:font-weight-asian="bold" fo:font-size="10pt" style:font-size-asian="10pt"/>
    </style:style>
    <style:style style:name="T113" style:parent-style-name="預設段落字型" style:family="text">
      <style:text-properties fo:font-weight="bold" style:font-weight-asian="bold" fo:font-size="10pt" style:font-size-asian="10pt"/>
    </style:style>
    <style:style style:name="T114" style:parent-style-name="預設段落字型" style:family="text">
      <style:text-properties fo:font-weight="bold" style:font-weight-asian="bold" fo:font-size="10pt" style:font-size-asian="10pt"/>
    </style:style>
    <style:style style:name="TableRow115" style:family="table-row">
      <style:table-row-properties style:min-row-height="0.3229in" style:use-optimal-row-height="false"/>
    </style:style>
    <style:style style:name="TableCell1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text-align="center" fo:margin-bottom="0.1965in"/>
      <style:text-properties fo:font-weight="bold" style:font-weight-asian="bold" fo:font-size="10pt" style:font-size-asian="10pt"/>
    </style:style>
    <style:style style:name="TableCell1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margin-bottom="0.1965in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ableRow131" style:family="table-row">
      <style:table-row-properties style:min-row-height="1.9791in" style:use-optimal-row-height="false"/>
    </style:style>
    <style:style style:name="TableCell13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.0194in" fo:padding-right="0.0194in"/>
    </style:style>
    <style:style style:name="P133" style:parent-style-name="TableContents" style:family="paragraph">
      <style:paragraph-properties fo:text-align="center" fo:margin-bottom="0.1965in"/>
    </style:style>
    <style:style style:name="P134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P135" style:parent-style-name="TableContents" style:family="paragraph">
      <style:paragraph-properties fo:text-align="center" fo:margin-bottom="0.1965in"/>
    </style:style>
    <style:style style:name="P136" style:parent-style-name="TableContents" style:family="paragraph">
      <style:paragraph-properties fo:text-align="center" fo:margin-bottom="0.1965in"/>
      <style:text-properties fo:font-weight="bold" style:font-weight-asian="bold" fo:font-size="16pt" style:font-size-asian="16pt"/>
    </style:style>
    <style:style style:name="TableCell137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margin-bottom="0.1965in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ableRow158" style:family="table-row">
      <style:table-row-properties style:min-row-height="0.8375in" style:use-optimal-row-height="false"/>
    </style:style>
    <style:style style:name="TableCell15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60" style:parent-style-name="TableContents" style:family="paragraph">
      <style:paragraph-properties fo:text-align="center" fo:margin-bottom="0.1965in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TableContents" style:family="paragraph">
      <style:paragraph-properties fo:text-align="center" fo:margin-bottom="0.1965in"/>
    </style:style>
    <style:style style:name="T163" style:parent-style-name="預設段落字型" style:family="text">
      <style:text-properties fo:font-weight="bold" style:font-weight-asian="bold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text-align="center" fo:margin-bottom="0.1965in"/>
    </style:style>
    <style:style style:name="TableCell1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67" style:parent-style-name="TableContents" style:family="paragraph">
      <style:paragraph-properties fo:text-align="center" fo:margin-bottom="0.1965in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TableContents" style:family="paragraph">
      <style:paragraph-properties fo:text-align="center" fo:margin-bottom="0.1965in"/>
    </style:style>
    <style:style style:name="T172" style:parent-style-name="預設段落字型" style:family="text">
      <style:text-properties fo:font-weight="bold" style:font-weight-asian="bold"/>
    </style:style>
    <style:style style:name="TableCell1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margin-bottom="0.1965in"/>
    </style:style>
    <style:style style:name="TableRow175" style:family="table-row">
      <style:table-row-properties style:min-row-height="0.2812in" style:use-optimal-row-height="false"/>
    </style:style>
    <style:style style:name="TableCell1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17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margin-bottom="0.196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text-properties fo:font-size="2pt" style:font-size-asian="2pt" style:font-size-complex="2pt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TableContents" style:family="paragraph">
      <style:text-properties fo:font-size="2pt" style:font-size-asian="2pt" style:font-size-complex="2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TableContents" style:family="paragraph">
      <style:text-properties fo:font-size="2pt" style:font-size-asian="2pt" style:font-size-complex="2pt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TableContents" style:family="paragraph">
      <style:text-properties fo:font-size="2pt" style:font-size-asian="2pt" style:font-size-complex="2p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text-properties fo:font-size="2pt" style:font-size-asian="2pt" style:font-size-complex="2pt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text-properties fo:font-size="2pt" style:font-size-asian="2pt" style:font-size-complex="2pt"/>
    </style:style>
    <style:style style:name="P195" style:parent-style-name="Textbody" style:family="paragraph">
      <style:paragraph-properties fo:text-align="end" fo:text-indent="4.034in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style:font-name-asian="新細明體, serif"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北教育大學勤務支援工作申請表</text:p>
            <text:p text:style-name="P13">                                                   <text:s text:c="52"/><text:s text:c="24"/><text:span text:style-name="T14">申請日期</text:span>     <text:s/><text:span text:style-name="T15">年</text:span>    <text:s/><text:span text:style-name="T16">月</text:span>    <text:s/><text:span text:style-name="T17">日</text:span> 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申</text:span><text:s/><text:span text:style-name="T22">請</text:span><text:s/><text:span text:style-name="T23">人</text:span></text:p>
          </table:table-cell>
          <table:table-cell table:style-name="TableCell24">
            <text:p text:style-name="P25"> </text:p>
          </table:table-cell>
          <table:table-cell table:style-name="TableCell26" table:number-rows-spanned="2">
            <text:p text:style-name="P27"><text:span text:style-name="T28">申</text:span> <text:s/><text:span text:style-name="T29">請</text:span></text:p>
            <text:p text:style-name="P30"><text:span text:style-name="T31">單</text:span> <text:s/><text:span text:style-name="T32">位</text:span></text:p>
          </table:table-cell>
          <table:table-cell table:style-name="TableCell33" table:number-columns-spanned="2" table:number-rows-spanned="2">
            <text:p text:style-name="P34"> </text:p>
          </table:table-cell>
          <table:covered-table-cell/>
          <table:table-cell table:style-name="TableCell35" table:number-rows-spanned="2">
            <text:p text:style-name="P36"><text:span text:style-name="T37">單</text:span><text:s/><text:span text:style-name="T38">位</text:span></text:p>
            <text:p text:style-name="P39"><text:span text:style-name="T40">主</text:span><text:s/><text:span text:style-name="T41">管</text:span></text:p>
            <text:p text:style-name="P42"><text:span text:style-name="T43">簽</text:span><text:s/><text:span text:style-name="T44">章</text:span></text:p>
          </table:table-cell>
          <table:table-cell table:style-name="TableCell45" table:number-rows-spanned="2">
            <text:p text:style-name="P46"> </text:p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>
            <text:p text:style-name="P51"> 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工作地點</text:p>
            <text:p text:style-name="P59">（活動內容）</text:p>
          </table:table-cell>
          <table:table-cell table:style-name="TableCell60" table:number-columns-spanned="6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支</text:p>
            <text:p text:style-name="P65">援</text:p>
            <text:p text:style-name="P66">項</text:p>
            <text:p text:style-name="P67">目</text:p>
          </table:table-cell>
          <table:table-cell table:style-name="TableCell68" table:number-columns-spanned="6">
            <text:p text:style-name="P69">□<text:span text:style-name="T70">1.</text:span><text:span text:style-name="T71">搬運辦公傢俱、桌子、椅子約</text:span><text:span text:style-name="T72">      <text:s/></text:span><text:span text:style-name="T73">件</text:span></text:p>
            <text:p text:style-name="P74">□<text:span text:style-name="T75">2.</text:span><text:span text:style-name="T76">校園環境支援：</text:span><text:span text:style-name="T77">□</text:span><text:span text:style-name="T78">清理水溝</text:span><text:span text:style-name="T79"><text:s/>□</text:span><text:span text:style-name="T80">修剪樹枝</text:span></text:p>
            <text:p text:style-name="P81">□<text:span text:style-name="T82">3.</text:span><text:span text:style-name="T83">借用長桌</text:span><text:span text:style-name="T84">    <text:s/></text:span><text:span text:style-name="T85">張、折疊椅</text:span><text:span text:style-name="T86">    <text:s/></text:span><text:span text:style-name="T87">張</text:span><text:span text:style-name="T88">     □</text:span><text:span text:style-name="T89">自取</text:span></text:p>
            <text:p text:style-name="P90">□<text:span text:style-name="T91">4.</text:span><text:span text:style-name="T92">借用路標牌</text:span><text:span text:style-name="T93">    <text:s/></text:span><text:span text:style-name="T94">個</text:span><text:span text:style-name="T95">  □</text:span><text:span text:style-name="T96">自取</text:span></text:p>
            <text:p text:style-name="P97">□<text:span text:style-name="T98">5.</text:span><text:span text:style-name="T99">其他（請略述）：</text:span></text:p>
            <text:p text:style-name="P100"> </text:p>
            <text:p text:style-name="P101"> </text:p>
            <text:p text:style-name="P102">※<text:span text:style-name="T103">借用第</text:span><text:span text:style-name="T104">3</text:span><text:span text:style-name="T105">、</text:span><text:span text:style-name="T106">4</text:span><text:span text:style-name="T107">項歸還時間為</text:span><text:span text:style-name="T108">       <text:s/></text:span><text:span text:style-name="T109">年</text:span><text:span text:style-name="T110">      <text:s/></text:span><text:span text:style-name="T111">月</text:span><text:span text:style-name="T112">     <text:s/></text:span><text:span text:style-name="T113">日</text:span><text:span text:style-name="T11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希望支援時間</text:p>
          </table:table-cell>
          <table:table-cell table:style-name="TableCell118" table:number-columns-spanned="6">
            <text:p text:style-name="P119"><text:span text:style-name="T120">自</text:span>    <text:s/><text:span text:style-name="T121">年</text:span>    <text:s/><text:span text:style-name="T122">月</text:span>   <text:s/><text:span text:style-name="T123">日</text:span>   <text:s/><text:span text:style-name="T124">時</text:span>   <text:s/><text:span text:style-name="T125">分起至</text:span>    <text:s/><text:span text:style-name="T126">年</text:span>    <text:s/><text:span text:style-name="T127">月</text:span>   <text:s/><text:span text:style-name="T128">日</text:span>   <text:s/><text:span text:style-name="T129">時</text:span>   <text:s/><text:span text:style-name="T13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  <text:p text:style-name="P134">說</text:p>
            <text:p text:style-name="P135"/>
            <text:p text:style-name="P136">明</text:p>
          </table:table-cell>
          <table:table-cell table:style-name="TableCell137" table:number-columns-spanned="6">
            <text:p text:style-name="P138"><text:span text:style-name="T139">1.</text:span><text:span text:style-name="T140">勤務班無法支援之項目如下：</text:span><text:span text:style-name="T141"><text:s text:c="107"/></text:span><text:span text:style-name="T142">a</text:span><text:span text:style-name="T143">、各單位有人力（包含工友、工讀生、學生等）可自行處理者。</text:span><text:span text:style-name="T144"><text:s text:c="41"/></text:span><text:span text:style-name="T145">b</text:span><text:span text:style-name="T146">、學校舉辦大型活動期間（校慶、畢業典禮及運動會等）不支援、借用，概由主辦單位統</text:span><text:span text:style-name="T147"><text:s/></text:span><text:span text:style-name="T148">一提出申請。</text:span><text:span text:style-name="T149"><text:s text:c="128"/></text:span><text:span text:style-name="T150">c</text:span><text:span text:style-name="T151">、重機械設備、終端設備等其他專業性、危險性設備及精密儀器之搬遷。</text:span><text:span text:style-name="T152"><text:s text:c="29"/></text:span><text:span text:style-name="T153">2.</text:span><text:span text:style-name="T154">申請支援至少三日前提出申請，並請先行電話聯絡確認勤務班行程或借用物品庫存數量，並依申請時間排序支援。勤務班電話：</text:span><text:span text:style-name="T155">3</text:span><text:span text:style-name="T156">442 <text:s text:c="71"/>3.</text:span><text:span text:style-name="T157">申請人、聯絡電話及申請單位，請務必詳填，並經主管核章（學生社團請至課外活動組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勤務班同意</text:span></text:p>
            <text:p text:style-name="P162"><text:span text:style-name="T163">支援簽章</text:span></text:p>
          </table:table-cell>
          <table:table-cell table:style-name="TableCell164" table:number-columns-spanned="2">
            <text:p text:style-name="P165"> </text:p>
          </table:table-cell>
          <table:covered-table-cell/>
          <table:table-cell table:style-name="TableCell166">
            <text:p text:style-name="P167"><text:span text:style-name="T168">事</text:span><text:s/><text:span text:style-name="T169">務</text:span><text:s/><text:span text:style-name="T170">組</text:span></text:p>
            <text:p text:style-name="P171"><text:span text:style-name="T172">主管核准簽章</text:span></text:p>
          </table:table-cell>
          <table:table-cell table:style-name="TableCell173" table:number-columns-spanned="3">
            <text:p text:style-name="P174"> </text:p>
          </table:table-cell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申請單位完工驗收</text:p>
          </table:table-cell>
          <table:table-cell table:style-name="TableCell178" table:number-columns-spanned="6">
            <text:p text:style-name="P1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 <text:span text:style-name="T196">990514</text:span><text:span text:style-name="T197">版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8-29T02:56:00Z</meta:creation-date>
    <dc:date>2018-08-29T02:5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