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8826in"/>
    </style:style>
    <style:style style:name="TableColumn29" style:family="table-column">
      <style:table-column-properties style:column-width="5.6069in"/>
    </style:style>
    <style:style style:name="Table27" style:family="table">
      <style:table-properties style:width="6.4895in" fo:margin-left="0in" table:align="left"/>
    </style:style>
    <style:style style:name="TableRow30" style:family="table-row">
      <style:table-row-properties style:min-row-height="0.7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376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376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</text:p>
      <text:p text:style-name="P2">退還押標金/履約保證金/保固保證金申請書</text:p>
      <text:p text:style-name="P3"/>
      <text:p text:style-name="P4">採購案名：</text:p>
      <text:p text:style-name="P5">案號：</text:p>
      <text:p text:style-name="P6">退還款性質：□履約保證金<text:s/>□保固保證金<text:s/>□押標金<text:s/></text:p>
      <text:p text:style-name="P7"><text:span text:style-name="T8"><text:s text:c="12"/>□</text:span><text:span text:style-name="T9">履約保證金轉保固保證金</text:span><text:span text:style-name="T10"><text:s text:c="2"/>□</text:span><text:span text:style-name="T11">其他：</text:span><text:span text:style-name="T12"><text:s text:c="13"/></text:span></text:p>
      <text:p text:style-name="P13"><text:span text:style-name="T14">金額：新台幣</text:span><text:span text:style-name="T15"><text:s text:c="10"/></text:span><text:span text:style-name="T16">元整</text:span></text:p>
      <text:p text:style-name="P17">依據：□依據契約書第___條(請附相關頁面)<text:s/></text:p>
      <text:p text:style-name="P18"><text:span text:style-name="T19"><text:s text:c="6"/>□</text:span><text:span text:style-name="T20">履約驗收完成</text:span><text:span text:style-name="T21"><text:s text:c="2"/>□</text:span><text:span text:style-name="T22">無待解決事項</text:span><text:span text:style-name="T23"><text:s text:c="2"/>□</text:span><text:span text:style-name="T24">其他：</text:span><text:span text:style-name="T25"><text:s text:c="13"/></text:span></text:p>
      <text:p text:style-name="P26"><text:s text:c="5"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退款</text:span><text:span text:style-name="T34">帳戶資訊</text:span></text:p>
          </table:table-cell>
          <table:table-cell table:style-name="TableCell35">
            <text:p text:style-name="P36">金融機構及分行名稱：<text:s/></text:p>
            <text:p text:style-name="P37">戶名：</text:p>
            <text:p text:style-name="P38"><text:span text:style-name="T39">帳號：</text:span></text:p>
          </table:table-cell>
        </table:table-row>
      </table:table>
      <text:p text:style-name="P40">廠商名稱：<text:s text:c="31"/>(印)</text:p>
      <text:p text:style-name="P41">負責人：<text:s text:c="33"/>(印)</text:p>
      <text:p text:style-name="P42">聯絡電話：</text:p>
      <text:p text:style-name="P43"/>
      <text:p text:style-name="P44"/>
      <text:p text:style-name="P45">中華民國<text:s text:c="18"/>年<text:s text:c="13"/>月<text:s text:c="12"/>日</text:p>
      <text:p text:style-name="P46"><text:span text:style-name="T47">------------------------------------------------------------------</text:span><text:span text:style-name="T48"><text:line-break/></text:span><text:span text:style-name="T49">(</text:span><text:span text:style-name="T50">以下為本校確認核章處請勿填寫</text:span><text:span text:style-name="T51">)</text:span></text:p>
      <text:p text:style-name="P52">需求單位：</text:p>
      <text:p text:style-name="P53"/>
      <text:p text:style-name="P54">總務處(事務組) <text:s text:c="11"/>主計室<text:s text:c="3"/><text:s text:c="13"/>校長</text:p>
      <text:p text:style-name="P55"/>
      <text:p text:style-name="P56"/>
      <text:p text:style-name="P57"/>
      <text:p text:style-name="P58"/>
      <text:p text:style-name="P59"/>
      <text:p text:style-name="P60"/>
      <text:p text:style-name="內文"><text:span text:style-name="T61"><text:s text:c="57"/>(112.7</text:span><text:span text:style-name="T62">版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7-18T06:39:00Z</meta:creation-date>
    <dc:date>2023-07-18T06:39:00Z</dc:date>
    <meta:print-date>2018-07-16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