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全真顏體" style:font-name-asian="全真顏體" fo:font-size="14pt" style:font-size-asian="14pt" style:font-size-complex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0.6826in"/>
    </style:style>
    <style:style style:name="TableColumn25" style:family="table-column">
      <style:table-column-properties style:column-width="1.6388in"/>
    </style:style>
    <style:style style:name="TableColumn26" style:family="table-column">
      <style:table-column-properties style:column-width="0.6951in"/>
    </style:style>
    <style:style style:name="TableColumn27" style:family="table-column">
      <style:table-column-properties style:column-width="1.9937in"/>
    </style:style>
    <style:style style:name="Table21" style:family="table">
      <style:table-properties style:width="7.2819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全真顏體" style:font-name-asian="全真顏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全真顏體" style:font-name-asian="全真顏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45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全真顏體" style:font-name-asian="全真顏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9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全真顏體" style:font-name-asian="全真顏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4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全真顏體" style:font-name-asian="全真顏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全真顏體" style:font-name-asian="全真顏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全真顏體" style:font-name-asian="全真顏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全真顏體" style:font-name-asian="全真顏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全真顏體" style:font-name-asian="全真顏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75in"/>
    </style:style>
    <style:style style:name="P70" style:parent-style-name="內文" style:family="paragraph">
      <style:paragraph-properties fo:text-align="center"/>
      <style:text-properties style:font-name="全真顏體" style:font-name-asian="全真顏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全真顏體" style:font-name-asian="全真顏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全真顏體" style:font-name-asian="全真顏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全真顏體" style:font-name-asian="全真顏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全真顏體" style:font-name-asian="全真顏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全真顏體" style:font-name-asian="全真顏體"/>
    </style:style>
    <style:style style:name="TableRow81" style:family="table-row">
      <style:table-row-properties style:min-row-height="0.375in"/>
    </style:style>
    <style:style style:name="P82" style:parent-style-name="內文" style:family="paragraph">
      <style:paragraph-properties fo:text-align="center"/>
      <style:text-properties style:font-name="全真顏體" style:font-name-asian="全真顏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全真顏體" style:font-name-asian="全真顏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全真顏體" style:font-name-asian="全真顏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全真顏體" style:font-name-asian="全真顏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全真顏體" style:font-name-asian="全真顏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全真顏體" style:font-name-asian="全真顏體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全真顏體" style:font-name-asian="全真顏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0.0534in">
        <style:tab-stops/>
      </style:paragraph-properties>
      <style:text-properties style:font-name="全真顏體" style:font-name-asian="全真顏體"/>
    </style:style>
    <style:style style:name="TableRow100" style:family="table-row">
      <style:table-row-properties style:min-row-height="0.3958in"/>
    </style:style>
    <style:style style:name="P101" style:parent-style-name="內文" style:family="paragraph">
      <style:paragraph-properties fo:text-align="center"/>
      <style:text-properties style:font-name="全真顏體" style:font-name-asian="全真顏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06" style:family="table-row">
      <style:table-row-properties style:min-row-height="0.3958in"/>
    </style:style>
    <style:style style:name="P107" style:parent-style-name="內文" style:family="paragraph">
      <style:paragraph-properties fo:text-align="center"/>
      <style:text-properties style:font-name="全真顏體" style:font-name-asian="全真顏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12" style:family="table-row">
      <style:table-row-properties style:min-row-height="0.3958in"/>
    </style:style>
    <style:style style:name="P113" style:parent-style-name="內文" style:family="paragraph">
      <style:paragraph-properties fo:text-align="center"/>
      <style:text-properties style:font-name="全真顏體" style:font-name-asian="全真顏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18" style:family="table-row">
      <style:table-row-properties style:min-row-height="0.3958in"/>
    </style:style>
    <style:style style:name="P119" style:parent-style-name="內文" style:family="paragraph">
      <style:paragraph-properties fo:text-align="center"/>
      <style:text-properties style:font-name="全真顏體" style:font-name-asian="全真顏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全真顏體" style:font-name-asian="全真顏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全真顏體" style:font-name-asian="全真顏體"/>
    </style:style>
    <style:style style:name="TableRow124" style:family="table-row">
      <style:table-row-properties style:min-row-height="0.3437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全真顏體" style:font-name-asian="全真顏體" style:font-name-complex="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</style:style>
    <style:style style:name="T130" style:parent-style-name="預設段落字型" style:family="text">
      <style:text-properties style:font-name="全真顏體" style:font-name-asian="全真顏體" style:font-name-complex="細明體"/>
    </style:style>
    <style:style style:name="T131" style:parent-style-name="預設段落字型" style:family="text">
      <style:text-properties style:font-name="全真顏體" style:font-name-asian="全真顏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全真顏體" style:font-name-asian="全真顏體" fo:font-size="14pt" style:font-size-asian="14pt" style:font-size-complex="14pt"/>
    </style:style>
    <style:style style:name="TableRow134" style:family="table-row">
      <style:table-row-properties style:min-row-height="0.3437in"/>
    </style:style>
    <style:style style:name="P135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</style:style>
    <style:style style:name="T138" style:parent-style-name="預設段落字型" style:family="text">
      <style:text-properties style:font-name="全真顏體" style:font-name-asian="全真顏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全真顏體" style:font-name-asian="全真顏體" style:font-name-complex="細明體"/>
    </style:style>
    <style:style style:name="TableRow141" style:family="table-row">
      <style:table-row-properties style:min-row-height="2.0305in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全真顏體" style:font-name-asian="全真顏體" style:font-name-complex="細明體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全真顏體" style:font-name-asian="全真顏體" style:font-name-complex="細明體"/>
    </style:style>
    <style:style style:name="P147" style:parent-style-name="內文" style:family="paragraph">
      <style:paragraph-properties fo:text-align="justify" fo:line-height="0.3194in"/>
      <style:text-properties style:font-name="全真顏體" style:font-name-asian="全真顏體" style:font-name-complex="細明體"/>
    </style:style>
    <style:style style:name="P148" style:parent-style-name="內文" style:family="paragraph">
      <style:paragraph-properties fo:text-align="justify" fo:line-height="0.3472in" fo:text-indent="0.4166in"/>
    </style:style>
    <style:style style:name="T149" style:parent-style-name="預設段落字型" style:family="text">
      <style:text-properties style:font-name="全真顏體" style:font-name-asian="全真顏體" style:font-name-complex="細明體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全真顏體" style:font-name-asian="全真顏體" style:font-name-complex="細明體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全真顏體" style:font-name-asian="全真顏體" style:font-name-complex="細明體"/>
    </style:style>
    <style:style style:name="P156" style:parent-style-name="內文" style:family="paragraph">
      <style:paragraph-properties fo:margin-left="-0.25in" fo:text-indent="0.1666in">
        <style:tab-stops/>
      </style:paragraph-properties>
    </style:style>
    <style:style style:name="T157" style:parent-style-name="超連結" style:family="text">
      <style:text-properties style:font-name="全真顏體" style:font-name-asian="全真顏體"/>
    </style:style>
    <style:style style:name="T158" style:parent-style-name="預設段落字型" style:family="text">
      <style:text-properties style:font-name="全真顏體" style:font-name-asian="全真顏體" fo:color="#000000"/>
    </style:style>
    <style:style style:name="T159" style:parent-style-name="預設段落字型" style:family="text">
      <style:text-properties style:font-name="全真顏體" style:font-name-asian="全真顏體" fo:color="#000000"/>
    </style:style>
    <style:style style:name="T160" style:parent-style-name="預設段落字型" style:family="text">
      <style:text-properties style:font-name="細明體" style:font-name-asian="細明體" style:font-name-complex="細明體" fo:color="#000000"/>
    </style:style>
    <style:style style:name="T161" style:parent-style-name="預設段落字型" style:family="text">
      <style:text-properties style:font-name="全真顏體" style:font-name-asian="全真顏體" style:font-name-complex="細明體" fo:color="#000000"/>
    </style:style>
  </office:automatic-styles>
  <office:body>
    <office:text text:use-soft-page-breaks="true">
      <text:p text:style-name="P1">國立臺北教育大學館舍場地借用申請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借用單位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借用目的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內容摘述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場館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借用日期及時間</text:p>
          </table:table-cell>
          <table:table-cell table:style-name="TableCell56">
            <text:p text:style-name="P57"><text:span text:style-name="T58">場地布置</text:span></text:p>
          </table:table-cell>
          <table:table-cell table:style-name="TableCell59">
            <text:p text:style-name="P60"><text:span text:style-name="T61">日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時間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進行</text:p>
          </table:table-cell>
          <table:table-cell table:style-name="TableCell73">
            <text:p text:style-name="P74">日期</text:p>
          </table:table-cell>
          <table:table-cell table:style-name="TableCell75">
            <text:p text:style-name="P76"/>
          </table:table-cell>
          <table:table-cell table:style-name="TableCell77">
            <text:p text:style-name="P78">時間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場地復原</text:p>
          </table:table-cell>
          <table:table-cell table:style-name="TableCell85">
            <text:p text:style-name="P86">日期</text:p>
          </table:table-cell>
          <table:table-cell table:style-name="TableCell87">
            <text:p text:style-name="P88"/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聯絡人</text:p>
          </table:table-cell>
          <table:table-cell table:style-name="TableCell96">
            <text:p text:style-name="P97">姓 名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電話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行動電話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FAX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mail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其他</text:span></text:p>
          </table:table-cell>
          <table:table-cell table:style-name="TableCell128">
            <text:p text:style-name="P129"><text:span text:style-name="T130">領據</text:span><text:span text:style-name="T131">抬頭</text:span>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統一編號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5">
            <text:p text:style-name="P145"><text:span text:style-name="T146">是否使用鋼琴：</text:span></text:p>
            <text:p text:style-name="P147">□是（請繼續勾選）：</text:p>
            <text:p text:style-name="P148"><text:span text:style-name="T149">□KAWAI</text:span><text:span text:style-name="T150"><text:s/></text:span><text:span text:style-name="T151">SK-7<text:s/></text:span><text:span text:style-name="T152"><text:s text:c="2"/></text:span><text:span text:style-name="T153">□史坦威鋼琴D274（限主修鋼琴，並由本人親自演奏）</text:span></text:p>
            <text:p text:style-name="P154"><text:span text:style-name="T155">□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6"><text:a xlink:href="mailto:※本表填妥請e-mail至space@tea.ntue.edu.tw" office:target-frame-name="_top" xlink:show="replace"><text:span text:style-name="T157">※本表填妥請e-mail至space@tea.ntue.edu.tw</text:span></text:a><text:span text:style-name="T158">，聯絡電話：02-2732-1104＃</text:span><text:span text:style-name="T159">82167</text:span><text:span text:style-name="T160"><text:s/></text:span><text:span text:style-name="T161">翁子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仿宋體W4" svg:font-family="華康仿宋體W4" style:font-family-generic="modern" style:font-pitch="fixed" svg:panose-1="2 2 4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style:letter-kerning="false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5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6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7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8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9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0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1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2" style:parent-style-name="預設段落字型" style:family="text">
      <style:text-properties style:font-name="華康仿宋體W4" style:font-name-asian="華康仿宋體W4" style:letter-kerning="false" fo:font-size="8pt" style:font-size-asian="8pt" style:font-size-complex="8pt"/>
    </style:style>
    <style:style style:name="T13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細明體" style:font-name-asian="細明體" style:font-name-complex="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華康仿宋體W4" style:font-name-asian="華康仿宋體W4" style:font-name-complex="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7" style:parent-style-name="預設段落字型" style:family="text">
      <style:text-properties style:font-name="華康仿宋體W4" style:font-name-asian="華康仿宋體W4" style:font-name-complex="細明體" fo:font-size="8pt" style:font-size-asian="8pt" style:font-size-complex="8pt"/>
    </style:style>
    <style:style style:name="T18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19" style:parent-style-name="預設段落字型" style:family="text">
      <style:text-properties style:font-name="華康仿宋體W4" style:font-name-asian="華康仿宋體W4" fo:font-size="8pt" style:font-size-asian="8pt" style:font-size-complex="8pt"/>
    </style:style>
    <style:style style:name="T20" style:parent-style-name="預設段落字型" style:family="text">
      <style:text-properties style:font-name="華康仿宋體W4" style:font-name-asian="華康仿宋體W4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s text:c="14"/></text:span><text:span text:style-name="T4"><text:s/></text:span><text:span text:style-name="T5"><text:s text:c="5"/></text:span><text:span text:style-name="T6"><text:s/></text:span><text:span text:style-name="T7"><text:s text:c="27"/></text:span><text:span text:style-name="T8">第<text:s/></text:span><text:span text:style-name="T9"><text:page-number text:fixed="false">1</text:page-number></text:span><text:span text:style-name="T10"><text:s/>頁，共<text:s/></text:span><text:span text:style-name="T11"><text:page-count>1</text:page-count></text:span><text:span text:style-name="T12"><text:s/>頁</text:span><text:span text:style-name="T13"><text:s text:c="6"/></text:span><text:span text:style-name="T14"><text:s text:c="10"/></text:span><text:span text:style-name="T15"><text:s/></text:span><text:span text:style-name="T16">館</text:span><text:span text:style-name="T17">舍</text:span><text:span text:style-name="T18">場地借用申請表(1030</text:span><text:span text:style-name="T19">507</text:span><text:span text:style-name="T2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進修推廣部</dc:title>
    <dc:description/>
    <dc:subject/>
    <meta:initial-creator>yan rui</meta:initial-creator>
    <dc:creator>User</dc:creator>
    <meta:creation-date>2022-07-11T02:47:00Z</meta:creation-date>
    <dc:date>2022-07-11T02:47:00Z</dc:date>
    <meta:print-date>2022-07-1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