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center"/>
      <style:text-properties style:font-name="標楷體" style:font-name-asian="標楷體" fo:font-size="22.5pt" style:font-size-asian="22.5pt"/>
    </style:style>
    <style:style style:name="P2" style:parent-style-name="Textbodyuser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076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0.475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7104in" style:use-optimal-column-width="false"/>
    </style:style>
    <style:style style:name="Table3" style:family="table">
      <style:table-properties style:width="6.8229in" fo:margin-left="-0.0986in" table:align="left"/>
    </style:style>
    <style:style style:name="TableRow16" style:family="table-row">
      <style:table-row-properties style:min-row-height="0.4409in" style:use-optimal-row-height="false"/>
    </style:style>
    <style:style style:name="TableCell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end" fo:line-height="0.2222in"/>
      <style:text-properties style:font-name="標楷體" style:font-name-asian="標楷體"/>
    </style:style>
    <style:style style:name="TableRow25" style:family="table-row">
      <style:table-row-properties style:min-row-height="0.6576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 fo:line-height="0.2222in"/>
      <style:text-properties style:font-name="標楷體" style:font-name-asian="標楷體" style:font-name-complex="Mangal"/>
    </style:style>
    <style:style style:name="TableRow33" style:family="table-row">
      <style:table-row-properties style:min-row-height="0.4423in" style:use-optimal-row-height="false"/>
    </style:style>
    <style:style style:name="TableCell3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2375in" style:use-optimal-row-height="false"/>
    </style:style>
    <style:style style:name="TableCell3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40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42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423in" style:use-optimal-row-height="false"/>
    </style:style>
    <style:style style:name="TableCell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47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49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3409in" style:use-optimal-row-height="false"/>
    </style:style>
    <style:style style:name="TableCell5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54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56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423in" style:use-optimal-row-height="false"/>
    </style:style>
    <style:style style:name="TableCell5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61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63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423in" style:use-optimal-row-height="false"/>
    </style:style>
    <style:style style:name="TableCell6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68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70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3423in" style:use-optimal-row-height="false"/>
    </style:style>
    <style:style style:name="TableCell7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75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77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3423in" style:use-optimal-row-height="false"/>
    </style:style>
    <style:style style:name="TableCell7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3423in" style:use-optimal-row-height="false"/>
    </style:style>
    <style:style style:name="TableCell8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91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423in" style:use-optimal-row-height="false"/>
    </style:style>
    <style:style style:name="TableCell9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96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98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423in" style:use-optimal-row-height="false"/>
    </style:style>
    <style:style style:name="TableCell10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03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05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423in" style:use-optimal-row-height="false"/>
    </style:style>
    <style:style style:name="TableCell10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10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12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875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15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 fo:margin-top="0.1666in" fo:line-height="0.25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bottom="0.1965in" fo:line-height="0.2222in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6194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465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top="0.1944in" fo:line-height="0.25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0.2222in"/>
      <style:text-properties style:font-name="標楷體" style:font-name-asian="標楷體" fo:font-size="16pt" style:font-size-asian="16pt"/>
    </style:style>
    <style:style style:name="P141" style:parent-style-name="Standarduser" style:family="paragraph">
      <style:text-properties style:font-name="標楷體" style:font-name-asian="標楷體" style:font-name-complex="Mangal"/>
    </style:style>
    <style:style style:name="P142" style:parent-style-name="Standard" style:family="paragraph">
      <style:text-properties style:font-name="標楷體" style:font-name-asian="標楷體"/>
    </style:style>
    <style:style style:name="P143" style:parent-style-name="Standard" style:list-style-name="LFO1" style:family="paragraph"/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P151" style:parent-style-name="Standard" style:list-style-name="LFO1" style:family="paragraph"/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國立臺北教育大學申請貴賓免費停車證申請表</text:p>
      <text:p text:style-name="P2">113.01.03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申請日期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 text:c="9"/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申請事由</text:span><text:span text:style-name="T29"><text:line-break/></text:span><text:span text:style-name="T30">(活動名稱)</text:span></text:p>
          </table:table-cell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日期</text:p>
          </table:table-cell>
          <table:covered-table-cell/>
          <table:covered-table-cell/>
          <table:table-cell table:style-name="TableCell39" table:number-columns-spanned="6">
            <text:p text:style-name="P40">車主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車號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申請單位承辦人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申請單位主管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總務處 <text:s/>承辦人</text:p>
          </table:table-cell>
          <table:table-cell table:style-name="TableCell125" table:number-columns-spanned="11">
            <text:p text:style-name="P126"><text:span text:style-name="T127">本校大眾交通運輸便利，且為節能減碳，停車貴賓券請核實使用，爰本案建議如申請內容核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事務組<text:line-break/>組長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總務長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核定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/>
      <text:p text:style-name="P142">申請注意事項：</text:p>
      <text:list text:style-name="LFO1" text:continue-numbering="true">
        <text:list-item>
          <text:p text:style-name="P143"><text:span text:style-name="T144">非本校上班日如遇有貴賓</text:span><text:span text:style-name="T145">臨時</text:span><text:span text:style-name="T146">需免費停車之情形，請貴賓先行以</text:span><text:span text:style-name="T147">現金</text:span><text:span text:style-name="T148">繳納離場(僅得使用現金)，申請單位於</text:span><text:span text:style-name="T149">1星期內</text:span><text:span text:style-name="T150">補填本表申請完成後(逾期不予受理申請)，該名貴賓即可持該日繳費發票向本校申請退費。</text:span></text:p>
        </text:list-item>
        <text:list-item>
          <text:p text:style-name="P151"><text:span text:style-name="T152">務必填寫</text:span><text:span text:style-name="T153">申請事由、使用日期、貴賓姓名及車號</text:span><text:span text:style-name="T154">，未填寫者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style:letter-kerning="true" fo:hyphenate="false"/>
    </style:style>
    <style:style style:name="Standarduser" style:display-name="Standard (user)" style:family="paragraph">
      <style:paragraph-properties style:vertical-align="baseline"/>
      <style:text-properties style:font-name-complex="Liberation Serif" style:letter-kerning="true" fo:font-size="12pt" style:font-size-asian="12pt" style:font-size-complex="12pt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21T01:21:00Z</meta:creation-date>
    <dc:date>2024-02-21T01:21:00Z</dc:date>
    <meta:print-date>2024-01-02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