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.411cm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129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.411cm"/>
      <style:text-properties style:font-name="標楷體" fo:font-size="14pt" officeooo:paragraph-rsid="00194758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2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194758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94758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廠商切結書</text:p>
      <text:p text:style-name="P1"><text:span text:style-name="預設段落字型"><text:span text:style-name="T1">本公司套印</text:span></text:span><text:span text:style-name="預設段落字型"><text:span text:style-name="T2">國立</text:span></text:span><text:span text:style-name="預設段落字型"><text:span text:style-name="T1">臺北教育大學</text:span></text:span><text:span text:style-name="預設段落字型"><text:span text:style-name="T3"> <text:s text:c="11"/>(文件名稱) <text:s text:c="9"/></text:span></text:span><text:span text:style-name="預設段落字型"><text:span text:style-name="T1">，共計</text:span></text:span><text:span text:style-name="預設段落字型"><text:span text:style-name="T3"> <text:s text:c="5"/></text:span></text:span><text:span text:style-name="預設段落字型"><text:span text:style-name="T1">張，業於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全數印製完成，於套印印信/章戳完畢後，已將印模、底片、印版、廢品、剩餘品等相關印製文件及檔案予以銷毀或刪除，保證絕未移作他用，如有虛偽不實，願自負一切法律責任。</text:span></text:span></text:p>
      <text:p text:style-name="P2"/>
      <text:p text:style-name="P3">此 致</text:p>
      <text:p text:style-name="P3"><text:s text:c="31"/></text:p>
      <text:p text:style-name="P7"><text:span text:style-name="預設段落字型"><text:span text:style-name="T5"><text:s text:c="24"/></text:span></text:span></text:p>
      <text:p text:style-name="P4"/>
      <text:p text:style-name="P4"/>
      <text:p text:style-name="P4"/>
      <text:p text:style-name="P5"><text:s text:c="30"/>印製廠商：</text:p>
      <text:p text:style-name="P5"><text:s text:c="30"/>負 責 人：</text:p>
      <text:p text:style-name="P5"><text:s text:c="30"/>地 <text:s text:c="3"/>址：</text:p>
      <text:p text:style-name="P5"><text:s text:c="30"/>電 <text:s text:c="3"/>話：</text:p>
      <text:p text:style-name="P6"/>
      <text:p text:style-name="P4"/>
      <text:p text:style-name="P4"/>
      <text:p text:style-name="P8"><text:span text:style-name="預設段落字型"><text:span text:style-name="T1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17-04-26T09:34:00Z</meta:creation-date>
    <dc:date>2019-10-07T13:32:39.918000000</dc:date>
    <meta:print-date>2017-04-21T06:28:00Z</meta:print-date>
    <meta:editing-cycles>5</meta:editing-cycles>
    <meta:editing-duration>PT5M37S</meta:editing-duration>
    <meta:document-statistic meta:table-count="0" meta:image-count="0" meta:object-count="0" meta:page-count="1" meta:paragraph-count="10" meta:word-count="138" meta:character-count="362" meta:non-whitespace-character-count="138"/>
    <meta:template xlink:type="simple" xlink:actuate="onRequest" xlink:title="" xlink:href="../../Downloads/new-taichung-sy-public-attachment-101010-74261735196.odt/Normal.dotm"/>
  </office:meta>
</office:document-meta>
</file>