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400000A65343D2F17440E95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paragraph-rsid="000dc397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2pt" fo:font-weight="bold" officeooo:paragraph-rsid="000dc397" style:font-name-asian="標楷體" style:font-size-asian="32pt" style:font-weight-asian="bold" style:font-name-complex="標楷體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0dc397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officeooo:paragraph-rsid="000dc397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24pt" officeooo:paragraph-rsid="000dc397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text-align="start" style:justify-single-word="false"/>
      <style:text-properties officeooo:paragraph-rsid="000dc397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fo:language="zh" fo:country="TW" officeooo:paragraph-rsid="000dc397" style:font-size-asian="26pt" style:language-asian="zh" style:country-asian="TW" style:font-size-complex="2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26pt" officeooo:paragraph-rsid="00106557" style:font-name-asian="標楷體" style:font-size-asian="26pt" style:font-name-complex="標楷體" style:font-size-complex="26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152d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officeooo:rsid="001152de" style:font-name-asian="標楷體" style:font-size-asian="26pt" style:font-name-complex="標楷體" style:font-size-complex="26pt"/>
    </style:style>
    <style:style style:name="T4" style:family="text">
      <style:text-properties style:font-name="標楷體" fo:font-size="26pt" style:font-name-asian="標楷體1" style:font-size-asian="26pt" style:font-name-complex="標楷體" style:font-size-complex="26pt"/>
    </style:style>
    <style:style style:name="T5" style:family="text">
      <style:text-properties style:font-name="標楷體1" fo:font-size="26pt" officeooo:rsid="001152de" style:font-name-asian="標楷體1" style:font-size-asian="26pt" style:font-name-complex="標楷體1" style:font-size-complex="2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影像1" text:anchor-type="as-char" svg:width="4.369cm" svg:height="3.108cm" draw:z-index="0"><draw:image xlink:href="Pictures/1000000000000B5400000A65343D2F17440E95B2.jpg" xlink:type="simple" xlink:show="embed" xlink:actuate="onLoad"/></draw:frame></text:p>
      <text:p text:style-name="P1"/>
      <text:p text:style-name="P2">國 立 臺 北 教 育 大 學</text:p>
      <text:p text:style-name="P3"/>
      <text:p text:style-name="P2">感 謝 狀</text:p>
      <text:p text:style-name="P4"/>
      <text:p text:style-name="P9"><text:span text:style-name="T2">茲感謝</text:span><text:span text:style-name="T5">○○○</text:span><text:span text:style-name="T2">於</text:span><text:span text:style-name="T5">○○○</text:span><text:span text:style-name="T2">年</text:span><text:span text:style-name="T5">○○</text:span><text:span text:style-name="T2">月</text:span><text:span text:style-name="T5">○○</text:span><text:span text:style-name="T2">日在本校講授</text:span><text:span text:style-name="T4">「</text:span><text:span text:style-name="T5">○○○○○○○○</text:span><text:span text:style-name="T4">」專題講座</text:span></text:p>
      <text:p text:style-name="P8">特 頒 此 狀 謹 誌 謝 忱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<text:s/></text:span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8:29.250000000</meta:creation-date>
    <dc:date>2017-05-04T11:12:48.390000000</dc:date>
    <meta:editing-duration>PT14M4S</meta:editing-duration>
    <meta:editing-cycles>5</meta:editing-cycles>
    <meta:generator>LibreOffice/5.1.6.2$Windows_x86 LibreOffice_project/07ac168c60a517dba0f0d7bc7540f5afa45f0909</meta:generator>
    <meta:print-date>2017-05-04T09:13:26.750000000</meta:print-date>
    <meta:document-statistic meta:table-count="0" meta:image-count="1" meta:object-count="0" meta:page-count="1" meta:paragraph-count="6" meta:word-count="49" meta:character-count="94" meta:non-whitespace-character-count="62"/>
  </office:meta>
</office:document-meta>
</file>