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32pt" style:font-size-asian="32pt"/>
    </style:style>
    <style:style style:name="P3" style:parent-style-name="Textbody" style:family="paragraph">
      <style:paragraph-properties style:snap-to-layout-grid="false" fo:text-align="end" fo:margin-bottom="0in" style:line-height-at-least="0in" fo:margin-right="0.0395in"/>
    </style:style>
    <style:style style:name="T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P13" style:parent-style-name="Textbody" style:family="paragraph">
      <style:paragraph-properties style:snap-to-layout-grid="false" fo:text-align="end" fo:margin-bottom="0in" style:line-height-at-least="0in" fo:margin-right="0.0576in"/>
    </style:style>
    <style:style style:name="T1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5" style:parent-style-name="預設段落字型" style:family="text">
      <style:text-properties style:font-name="標楷體" style:font-name-asian="標楷體" fo:letter-spacing="-0.0138in" fo:font-size="11pt" style:font-size-asian="11pt" style:language-asian="zh" style:country-asian="HK"/>
    </style:style>
    <style:style style:name="T1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7" style:parent-style-name="預設段落字型" style:family="text">
      <style:text-properties style:font-name="標楷體" style:font-name-asian="標楷體" fo:letter-spacing="-0.0138in" fo:font-size="11pt" style:font-size-asian="11pt" style:language-asian="zh" style:country-asian="HK"/>
    </style:style>
    <style:style style:name="T1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19" style:parent-style-name="預設段落字型" style:family="text">
      <style:text-properties style:font-name="標楷體" style:font-name-asian="標楷體" fo:letter-spacing="-0.0138in" fo:font-size="11pt" style:font-size-asian="11pt" style:language-asian="zh" style:country-asian="HK"/>
    </style:style>
    <style:style style:name="P20" style:parent-style-name="Textbody" style:family="paragraph">
      <style:paragraph-properties style:snap-to-layout-grid="false" fo:text-align="end" fo:margin-bottom="0in" style:line-height-at-least="0in" fo:margin-right="0.0576in"/>
    </style:style>
    <style:style style:name="T2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2" style:parent-style-name="預設段落字型" style:family="text">
      <style:text-properties style:font-name="標楷體" style:font-name-asian="標楷體" fo:letter-spacing="-0.0138in" fo:font-size="11pt" style:font-size-asian="11pt" style:language-asian="zh" style:country-asian="HK"/>
    </style:style>
    <style:style style:name="T23" style:parent-style-name="預設段落字型" style:family="text">
      <style:text-properties style:font-name="標楷體" style:font-name-asian="標楷體" fo:letter-spacing="-0.0138in" fo:font-size="11pt" style:font-size-asian="11pt" style:language-asian="zh" style:country-asian="HK"/>
    </style:style>
    <style:style style:name="T24" style:parent-style-name="預設段落字型" style:family="text">
      <style:text-properties style:font-name="標楷體" style:font-name-asian="標楷體" fo:letter-spacing="-0.0138in" fo:font-size="11pt" style:font-size-asian="11pt" style:language-asian="zh" style:country-asian="HK"/>
    </style:style>
    <style:style style:name="T25" style:parent-style-name="預設段落字型" style:family="text">
      <style:text-properties style:font-name="標楷體" style:font-name-asian="標楷體" fo:letter-spacing="-0.0138in" fo:font-size="11pt" style:font-size-asian="11pt" style:language-asian="zh" style:country-asian="HK"/>
    </style:style>
    <style:style style:name="T26" style:parent-style-name="預設段落字型" style:family="text">
      <style:text-properties style:font-name="標楷體" style:font-name-asian="標楷體" fo:letter-spacing="-0.0138in" fo:font-size="11pt" style:font-size-asian="11pt" style:language-asian="zh" style:country-asian="HK"/>
    </style:style>
    <style:style style:name="P27" style:parent-style-name="Textbody" style:family="paragraph">
      <style:paragraph-properties style:snap-to-layout-grid="false" fo:text-align="end" fo:margin-bottom="0in" style:line-height-at-least="0in" fo:margin-right="0.0576in"/>
    </style:style>
    <style:style style:name="T2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" style:parent-style-name="預設段落字型" style:family="text">
      <style:text-properties style:font-name="標楷體" style:font-name-asian="標楷體" fo:letter-spacing="-0.0138in" fo:font-size="11pt" style:font-size-asian="11pt" style:language-asian="zh" style:country-asian="HK"/>
    </style:style>
    <style:style style:name="T3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1" style:parent-style-name="預設段落字型" style:family="text">
      <style:text-properties style:font-name="標楷體" style:font-name-asian="標楷體" fo:letter-spacing="-0.0138in" fo:font-size="11pt" style:font-size-asian="11pt" style:language-asian="zh" style:country-asian="HK"/>
    </style:style>
    <style:style style:name="T3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3" style:parent-style-name="預設段落字型" style:family="text">
      <style:text-properties style:font-name="標楷體" style:font-name-asian="標楷體" fo:letter-spacing="-0.0138in" fo:font-size="11pt" style:font-size-asian="11pt" style:language-asian="zh" style:country-asian="HK"/>
    </style:style>
    <style:style style:name="TableColumn35" style:family="table-column">
      <style:table-column-properties style:column-width="1.2826in" style:use-optimal-column-width="false"/>
    </style:style>
    <style:style style:name="TableColumn36" style:family="table-column">
      <style:table-column-properties style:column-width="0.4791in" style:use-optimal-column-width="false"/>
    </style:style>
    <style:style style:name="TableColumn37" style:family="table-column">
      <style:table-column-properties style:column-width="1.7715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0.2194in" style:use-optimal-column-width="false"/>
    </style:style>
    <style:style style:name="TableColumn40" style:family="table-column">
      <style:table-column-properties style:column-width="1.5763in" style:use-optimal-column-width="false"/>
    </style:style>
    <style:style style:name="Table34" style:family="table">
      <style:table-properties style:width="6.7076in" fo:margin-left="0in" table:align="left"/>
    </style:style>
    <style:style style:name="TableRow41" style:family="table-row">
      <style:table-row-properties style:min-row-height="0.6763in" style:use-optimal-row-height="false"/>
    </style:style>
    <style:style style:name="TableCell4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center" fo:margin-bottom="0.1965in"/>
    </style:style>
    <style:style style:name="T4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5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P46" style:parent-style-name="TableContents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 style:language-asian="zh" style:country-asian="HK"/>
    </style:style>
    <style:style style:name="T4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50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51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52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53" style:parent-style-name="TableContents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7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58" style:parent-style-name="TableContents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63" style:family="table-row">
      <style:table-row-properties style:min-row-height="1.1958in" style:use-optimal-row-height="false"/>
    </style:style>
    <style:style style:name="TableCell6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5" style:parent-style-name="TableContents" style:family="paragraph">
      <style:paragraph-properties fo:text-align="center" fo:margin-bottom="0.1965in"/>
      <style:text-properties style:font-name="標楷體" style:font-name-asian="標楷體" fo:letter-spacing="-0.0138in" fo:font-size="14pt" style:font-size-asian="14pt"/>
    </style:style>
    <style:style style:name="TableCell6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68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69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70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71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72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73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74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75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76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77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78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79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80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81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82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83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84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85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86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87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88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89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90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91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92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93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94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95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96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97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98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99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Row100" style:family="table-row">
      <style:table-row-properties style:min-row-height="1.1958in" style:use-optimal-row-height="false"/>
    </style:style>
    <style:style style:name="TableCell10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2" style:parent-style-name="TableContents" style:family="paragraph">
      <style:paragraph-properties fo:text-align="center"/>
      <style:text-properties style:font-name="標楷體" style:font-name-asian="標楷體" fo:letter-spacing="-0.0138in" fo:font-size="14pt" style:font-size-asian="14pt" style:language-asian="zh" style:country-asian="HK"/>
    </style:style>
    <style:style style:name="P103" style:parent-style-name="TableContents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TableContents" style:family="paragraph">
      <style:paragraph-properties fo:text-align="center"/>
      <style:text-properties style:font-name="標楷體" style:font-name-asian="標楷體" fo:letter-spacing="-0.0138in" fo:font-size="14pt" style:font-size-asian="14pt" style:language-asian="zh" style:country-asian="HK"/>
    </style:style>
    <style:style style:name="TableCell110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111" style:parent-style-name="TableContents" style:family="paragraph">
      <style:paragraph-properties fo:margin-bottom="0.1965in"/>
      <style:text-properties style:font-name="標楷體" style:font-name-asian="標楷體" fo:letter-spacing="-0.0138in"/>
    </style:style>
    <style:style style:name="TableRow112" style:family="table-row">
      <style:table-row-properties style:min-row-height="1.0312in" style:use-optimal-row-height="false"/>
    </style:style>
    <style:style style:name="TableCell11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4" style:parent-style-name="TableContents" style:family="paragraph">
      <style:paragraph-properties fo:text-align="center" fo:margin-bottom="0.1965in" fo:line-height="115%" fo:margin-right="0.0784in"/>
      <style:text-properties style:font-name="標楷體" style:font-name-asian="標楷體" fo:letter-spacing="-0.0138in" fo:font-size="16pt" style:font-size-asian="16pt"/>
    </style:style>
    <style:style style:name="P115" style:parent-style-name="TableContents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letter-spacing="-0.0138in"/>
    </style:style>
    <style:style style:name="T117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18" style:parent-style-name="預設段落字型" style:family="text">
      <style:text-properties style:font-name="標楷體" style:font-name-asian="標楷體" fo:letter-spacing="-0.0138in"/>
    </style:style>
    <style:style style:name="TableCell119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120" style:parent-style-name="TableContents" style:family="paragraph">
      <style:paragraph-properties fo:text-align="justify" fo:margin-top="0.0333in" fo:margin-bottom="0.0333in" style:line-height-at-least="0in"/>
    </style:style>
    <style:style style:name="T1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127" style:parent-style-name="TableContents" style:family="paragraph">
      <style:paragraph-properties fo:margin-top="0.0333in" fo:margin-bottom="0.0333in" style:line-height-at-least="0in"/>
    </style:style>
    <style:style style:name="T1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letter-spacing="-0.0138in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138" style:parent-style-name="TableContents" style:family="paragraph">
      <style:paragraph-properties fo:margin-top="0.0333in" fo:margin-bottom="0.0333in" style:line-height-at-least="0in"/>
    </style:style>
    <style:style style:name="T13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138in" fo:font-size="13pt" style:font-size-asian="13pt" style:font-size-complex="13pt" style:language-asian="zh" style:country-asian="HK"/>
    </style:style>
    <style:style style:name="T14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138in" fo:font-size="13pt" style:font-size-asian="13pt" style:font-size-complex="13pt" style:language-asian="zh" style:country-asian="HK"/>
    </style:style>
    <style:style style:name="P143" style:parent-style-name="TableContents" style:family="paragraph">
      <style:paragraph-properties style:line-height-at-least="0in" fo:margin-left="0.0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 style:language-asian="zh" style:country-asian="HK"/>
    </style:style>
    <style:style style:name="T14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3652in" style:use-optimal-row-height="false"/>
    </style:style>
    <style:style style:name="TableCell14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9" style:parent-style-name="TableContents" style:family="paragraph">
      <style:paragraph-properties fo:text-align="center" fo:margin-top="0.1083in" fo:margin-bottom="0.1083in"/>
      <style:text-properties style:font-name="標楷體" style:font-name-asian="標楷體" fo:letter-spacing="-0.0138in" fo:font-size="14pt" style:font-size-asian="14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1" style:parent-style-name="TableContents" style:family="paragraph">
      <style:paragraph-properties fo:text-align="center" fo:margin-top="0.1083in" fo:margin-bottom="0.1083in"/>
      <style:text-properties style:font-name="標楷體" style:font-name-asian="標楷體" fo:letter-spacing="-0.0138in" fo:font-size="14pt" style:font-size-asian="14pt"/>
    </style:style>
    <style:style style:name="TableCell1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.0194in" fo:padding-right="0.0194in"/>
    </style:style>
    <style:style style:name="P153" style:parent-style-name="TableContents" style:family="paragraph">
      <style:paragraph-properties fo:text-align="center" fo:margin-top="0.1083in" fo:margin-bottom="0.1083in"/>
      <style:text-properties style:font-name="標楷體" style:font-name-asian="標楷體" fo:letter-spacing="-0.0138in" fo:font-size="14pt" style:font-size-asian="14pt"/>
    </style:style>
    <style:style style:name="TableCell154" style:family="table-cell">
      <style:table-cell-properties fo:border-top="none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55" style:parent-style-name="TableContents" style:family="paragraph">
      <style:paragraph-properties fo:text-align="center" fo:margin-top="0.1083in" fo:margin-bottom="0.1083in"/>
      <style:text-properties style:font-name="標楷體" style:font-name-asian="標楷體" fo:letter-spacing="-0.0138in" fo:font-size="14pt" style:font-size-asian="14pt"/>
    </style:style>
    <style:style style:name="TableRow156" style:family="table-row">
      <style:table-row-properties style:min-row-height="0.6513in" style:use-optimal-row-height="false"/>
    </style:style>
    <style:style style:name="TableCell157" style:family="table-cell">
      <style:table-cell-properties fo:border-top="none" fo:border-left="0.0208in solid #000000" fo:border-bottom="0.0208in solid #000000" fo:border-right="0.0138in solid #000000" style:writing-mode="lr-tb" fo:padding-top="0in" fo:padding-left="0.0194in" fo:padding-bottom="0.0194in" fo:padding-right="0.0194in"/>
    </style:style>
    <style:style style:name="P158" style:parent-style-name="TableContents" style:family="paragraph">
      <style:paragraph-properties fo:margin-top="0.1083in" fo:margin-bottom="0.1083in" fo:line-height="200%"/>
      <style:text-properties style:font-name="標楷體" style:font-name-asian="標楷體" fo:letter-spacing="-0.0138in" fo:font-size="14pt" style:font-size-asian="14pt"/>
    </style:style>
    <style:style style:name="P159" style:parent-style-name="TableContents" style:family="paragraph">
      <style:paragraph-properties fo:margin-top="0.1083in" fo:margin-bottom="0.1083in" fo:line-height="200%"/>
      <style:text-properties style:font-name="標楷體" style:font-name-asian="標楷體" fo:letter-spacing="-0.0138in" fo:font-size="14pt" style:font-size-asian="14pt"/>
    </style:style>
    <style:style style:name="P160" style:parent-style-name="TableContents" style:family="paragraph">
      <style:paragraph-properties fo:margin-top="0.1083in" fo:margin-bottom="0.1083in" fo:line-height="200%"/>
      <style:text-properties style:font-name="標楷體" style:font-name-asian="標楷體" fo:letter-spacing="-0.0138in" fo:font-size="14pt" style:font-size-asian="14pt"/>
    </style:style>
    <style:style style:name="TableCell161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.0194in" fo:padding-right="0.0194in"/>
    </style:style>
    <style:style style:name="P162" style:parent-style-name="TableContents" style:family="paragraph">
      <style:paragraph-properties fo:margin-top="0.1083in" fo:margin-bottom="0.1083in"/>
      <style:text-properties style:font-name="標楷體" style:font-name-asian="標楷體" fo:font-size="2pt" style:font-size-asian="2pt" style:font-size-complex="2pt"/>
    </style:style>
    <style:style style:name="TableCell163" style:family="table-cell">
      <style:table-cell-properties fo:border-top="none" fo:border-left="none" fo:border-bottom="0.0208in solid #000000" fo:border-right="0.0069in solid #000000" style:writing-mode="lr-tb" fo:padding-top="0in" fo:padding-left="0in" fo:padding-bottom="0.0194in" fo:padding-right="0.0194in"/>
    </style:style>
    <style:style style:name="P164" style:parent-style-name="TableContents" style:family="paragraph">
      <style:paragraph-properties fo:margin-top="0.1083in" fo:margin-bottom="0.1083in"/>
      <style:text-properties style:font-name="標楷體" style:font-name-asian="標楷體" fo:font-size="2pt" style:font-size-asian="2pt" style:font-size-complex="2pt"/>
    </style:style>
    <style:style style:name="TableCell165" style:family="table-cell">
      <style:table-cell-properties fo:border-top="none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margin-top="0.1083in" fo:margin-bottom="0.1083in"/>
      <style:text-properties style:font-name="標楷體" style:font-name-asian="標楷體" fo:font-size="2pt" style:font-size-asian="2pt" style:font-size-complex="2pt"/>
    </style:style>
    <style:style style:name="TableRow167" style:family="table-row">
      <style:table-row-properties style:min-row-height="0.402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.0194in" fo:padding-right="0.0194in"/>
    </style:style>
    <style:style style:name="P170" style:parent-style-name="TableContents" style:family="paragraph">
      <style:paragraph-properties fo:margin-top="0.1083in" fo:margin-bottom="0.1083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2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2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2pt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Row176" style:family="table-row">
      <style:table-row-properties style:min-row-height="0.7104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-top="0.0069in solid #000000" fo:border-left="none" fo:border-bottom="0.0208in solid #000000" fo:border-right="0.0138in solid #000000" style:writing-mode="lr-tb" fo:padding-top="0in" fo:padding-left="0in" fo:padding-bottom="0.0194in" fo:padding-right="0.0194in"/>
    </style:style>
    <style:style style:name="P179" style:parent-style-name="TableContents" style:family="paragraph">
      <style:paragraph-properties fo:margin-top="0.1083in" fo:margin-bottom="0.1083in"/>
      <style:text-properties style:font-name="標楷體" style:font-name-asian="標楷體" fo:font-size="2pt" style:font-size-asian="2pt" style:font-size-complex="2pt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TableRow182" style:family="table-row">
      <style:table-row-properties style:min-row-height="0.0291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P193" style:parent-style-name="Textbody" style:family="paragraph">
      <style:paragraph-properties fo:text-align="justify" fo:margin-bottom="0in" fo:line-height="95%"/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fo:text-align="justify" fo:margin-bottom="0in" fo:line-height="90%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text-align="justify" fo:margin-bottom="0in" fo:line-height="90%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language-asian="zh" style:country-asian="HK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language-asian="zh" style:country-asian="HK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11" style:parent-style-name="預設段落字型" style:family="text">
      <style:text-properties style:font-name="標楷體" style:font-name-asian="標楷體" style:language-asian="zh" style:country-asian="HK"/>
    </style:style>
    <style:style style:name="P212" style:parent-style-name="Textbody" style:family="paragraph">
      <style:paragraph-properties fo:text-align="justify" fo:margin-bottom="0in" fo:line-height="90%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language-asian="zh" style:country-asian="HK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anguage-asian="zh" style:country-asian="HK"/>
    </style:style>
    <style:style style:name="P219" style:parent-style-name="Textbody" style:family="paragraph">
      <style:paragraph-properties fo:text-align="justify" fo:margin-bottom="0in" fo:line-height="90%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anguage-asian="zh" style:country-asian="HK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language-asian="zh" style:country-asian="HK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language-asian="zh" style:country-asian="HK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P229" style:parent-style-name="Textbody" style:family="paragraph">
      <style:paragraph-properties fo:text-align="justify" fo:margin-bottom="0in" fo:line-height="90%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Textbody" style:family="paragraph">
      <style:paragraph-properties fo:text-align="justify" fo:margin-bottom="0in" fo:line-height="90%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24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252" style:parent-style-name="Textbody" style:family="paragraph">
      <style:paragraph-properties fo:text-align="justify" fo:margin-bottom="0in" fo:line-height="90%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P270" style:parent-style-name="Textbody" style:family="paragraph">
      <style:paragraph-properties fo:text-align="justify" fo:margin-bottom="0in" fo:line-height="90%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language-asian="zh" style:country-asian="HK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language-asian="zh" style:country-asian="HK"/>
    </style:style>
    <style:style style:name="P279" style:parent-style-name="Textbody" style:family="paragraph">
      <style:paragraph-properties fo:text-align="justify" fo:margin-bottom="0in" fo:line-height="90%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language-asian="zh" style:country-asian="HK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language-asian="zh" style:country-asian="HK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language-asian="zh" style:country-asian="HK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language-asian="zh" style:country-asian="HK"/>
    </style:style>
    <style:style style:name="P288" style:parent-style-name="Textbody" style:family="paragraph">
      <style:paragraph-properties fo:text-align="end" fo:margin-bottom="0in" fo:line-height="100%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臺北教育大學用印申請單</text:span></text:p>
      <text:p text:style-name="P3"><text:span text:style-name="T4"><text:s text:c="32"/></text:span><text:span text:style-name="T5">申請日期：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3"/></text:span></text:p>
      <text:p text:style-name="P13"><text:span text:style-name="T14">108</text:span><text:span text:style-name="T15">年</text:span><text:span text:style-name="T16">7</text:span><text:span text:style-name="T17">月</text:span><text:span text:style-name="T18">25</text:span><text:span text:style-name="T19">日簽奉核准修正通過</text:span></text:p>
      <text:p text:style-name="P20"><text:span text:style-name="T21">109</text:span><text:span text:style-name="T22">年</text:span><text:span text:style-name="T23">12</text:span><text:span text:style-name="T24">月</text:span><text:span text:style-name="T25">9</text:span><text:span text:style-name="T26">日簽奉核准修正通過</text:span></text:p>
      <text:p text:style-name="P27"><text:span text:style-name="T28">110</text:span><text:span text:style-name="T29">年</text:span><text:span text:style-name="T30">5</text:span><text:span text:style-name="T31">月</text:span><text:span text:style-name="T32">13</text:span><text:span text:style-name="T33">日簽奉核准修正通過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文件名</text:span><text:span text:style-name="T45">稱</text:span></text:p>
            <text:p text:style-name="P46"><text:span text:style-name="T47">(</text:span><text:span text:style-name="T48">請詳細填寫</text:span><text:span text:style-name="T49">)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用印</text:span><text:span text:style-name="T55">數</text:span><text:span text:style-name="T56">量</text:span></text:p>
          </table:table-cell>
          <table:covered-table-cell/>
          <table:table-cell table:style-name="TableCell57">
            <text:p text:style-name="P58"><text:span text:style-name="T59"><text:s/></text:span><text:span text:style-name="T60">份</text:span><text:span text:style-name="T61"><text:s text:c="5"/></text:span><text:span text:style-name="T62">張</text:span></text:p>
          </table:table-cell>
        </table:table-row>
        <table:table-row table:style-name="TableRow63">
          <table:table-cell table:style-name="TableCell64">
            <text:p text:style-name="P65">申請事由</text:p>
          </table:table-cell>
          <table:table-cell table:style-name="TableCell66" table:number-columns-spanned="5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受文者</text:p>
            <text:p text:style-name="P103"><text:span text:style-name="T104">證書字</text:span><text:span text:style-name="T105">(</text:span><text:span text:style-name="T106">文</text:span><text:span text:style-name="T107">)</text:span><text:span text:style-name="T108">號</text:span></text:p>
            <text:p text:style-name="P109">如附註三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用印類別</text:p>
            <text:p text:style-name="P115"><text:span text:style-name="T116">(</text:span><text:span text:style-name="T117">請勾選</text:span><text:span text:style-name="T118">)</text:span></text:p>
          </table:table-cell>
          <table:table-cell table:style-name="TableCell119" table:number-columns-spanned="5">
            <text:p text:style-name="P120"><text:span text:style-name="T121">□</text:span><text:span text:style-name="T122">學校印信　　　　</text:span><text:span text:style-name="T123">□</text:span><text:span text:style-name="T124">校長職銜簽字章　</text:span><text:span text:style-name="T125">□</text:span><text:span text:style-name="T126">校長職銜簽字章（縮小版）</text:span></text:p>
            <text:p text:style-name="P127"><text:span text:style-name="T128">□</text:span><text:span text:style-name="T129">校長英</text:span><text:span text:style-name="T130">文</text:span><text:span text:style-name="T131">簽字章</text:span><text:span text:style-name="T132"><text:s text:c="2"/></text:span><text:span text:style-name="T133">□</text:span><text:span text:style-name="T134">學校鋼印</text:span><text:span text:style-name="T135"><text:s text:c="9"/></text:span><text:span text:style-name="T136">□</text:span><text:span text:style-name="T137">學校條戳</text:span></text:p>
            <text:p text:style-name="P138"><text:span text:style-name="T139">□</text:span><text:span text:style-name="T140">騎縫章</text:span><text:span text:style-name="T141"><text:s text:c="10"/>□</text:span><text:span text:style-name="T142">其他</text:span></text:p>
            <text:p text:style-name="P143"><text:span text:style-name="T144">(</text:span><text:span text:style-name="T145">請申請單位預留校長簽字章及學校印信空間</text:span><text:span text:style-name="T146"><text:s/>9cm * 9cm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申<text:s text:c="5"/>請<text:s text:c="5"/>人</text:p>
          </table:table-cell>
          <table:covered-table-cell/>
          <table:table-cell table:style-name="TableCell150">
            <text:p text:style-name="P151">單位主管/系所主管</text:p>
          </table:table-cell>
          <table:table-cell table:style-name="TableCell152">
            <text:p text:style-name="P153">會辦單位</text:p>
          </table:table-cell>
          <table:table-cell table:style-name="TableCell154" table:number-columns-spanned="2">
            <text:p text:style-name="P155">校長或授權代理人</text:p>
          </table:table-cell>
          <table:covered-table-cell/>
        </table:table-row>
        <table:table-row table:style-name="TableRow156">
          <table:table-cell table:style-name="TableCell157" table:number-columns-spanned="2" table:number-rows-spanned="3">
            <text:p text:style-name="P158">單位：</text:p>
            <text:p text:style-name="P159">姓名：</text:p>
            <text:p text:style-name="P160">分機：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rows-spanned="3">
            <text:p text:style-name="P164"/>
          </table:table-cell>
          <table:table-cell table:style-name="TableCell165" table:number-columns-spanned="2" table:number-rows-spanned="3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<text:span text:style-name="T171">一級主管</text:span><text:span text:style-name="T172">/</text:span><text:span text:style-name="T173">學院院長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</table:table>
      <text:p text:style-name="P193">附註：</text:p>
      <text:p text:style-name="P194"><text:span text:style-name="T195">一、</text:span><text:span text:style-name="T196">用印仍以公文簽核為主</text:span><text:span text:style-name="T197">，</text:span><text:span text:style-name="T198">除已決行之公文或簽呈</text:span><text:span text:style-name="T199">（</text:span><text:span text:style-name="T200">奉核後請文書組協助用印</text:span><text:span text:style-name="T201">）</text:span><text:span text:style-name="T202">外</text:span><text:span text:style-name="T203">，如</text:span></text:p>
      <text:p text:style-name="P204"><text:span text:style-name="T205"><text:s text:c="4"/></text:span><text:span text:style-name="T206">需蓋用印信時</text:span><text:span text:style-name="T207">，</text:span><text:span text:style-name="T208">應填寫本申請單</text:span><text:span text:style-name="T209">，</text:span><text:span text:style-name="T210">並持奉核准後之申請表正本依用印份數蓋用印信</text:span><text:span text:style-name="T211">。</text:span></text:p>
      <text:p text:style-name="P212"><text:span text:style-name="T213">二、</text:span><text:span text:style-name="T214">依「文書處理手冊」第</text:span><text:span text:style-name="T215">40</text:span><text:span text:style-name="T216">點規定</text:span><text:span text:style-name="T217">，</text:span><text:span text:style-name="T218">各機關任何文件非經機關首長或依分層負責規定授</text:span></text:p>
      <text:p text:style-name="P219"><text:span text:style-name="T220"><text:s text:c="4"/></text:span><text:span text:style-name="T221">權各層主管判發者</text:span><text:span text:style-name="T222">，</text:span><text:span text:style-name="T223">不得</text:span><text:span text:style-name="T224">蓋</text:span><text:span text:style-name="T225">用印信</text:span><text:span text:style-name="T226">(</text:span><text:span text:style-name="T227">各類各文件決行層級請參照本校分層負責明細表</text:span><text:span text:style-name="T228">逐</text:span></text:p>
      <text:p text:style-name="P229"><text:span text:style-name="T230"><text:s text:c="4"/></text:span><text:span text:style-name="T231">級批核，</text:span><text:span text:style-name="T232">申請單位應核實審查用印用途及文件內容</text:span><text:span text:style-name="T233">。</text:span><text:span text:style-name="T234">)</text:span></text:p>
      <text:p text:style-name="P235"><text:span text:style-name="T236">三、</text:span><text:span text:style-name="T237">證書、聘書</text:span><text:span text:style-name="T238">(</text:span><text:span text:style-name="T239">函</text:span><text:span text:style-name="T240">)</text:span><text:span text:style-name="T241">、</text:span><text:span text:style-name="T242">獎狀</text:span><text:span text:style-name="T243">、證明書及</text:span><text:span text:style-name="T244">契約書</text:span><text:span text:style-name="T245">等證明文件</text:span><text:span text:style-name="T246">，</text:span><text:span text:style-name="T247">請填寫或檢</text:span><text:span text:style-name="T248">附</text:span><text:span text:style-name="T249">人員名</text:span><text:span text:style-name="T250">冊，</text:span><text:span text:style-name="T251">數量</text:span></text:p>
      <text:p text:style-name="P252"><text:span text:style-name="T253"><text:s text:c="4"/></text:span><text:span text:style-name="T254">及</text:span><text:span text:style-name="T255">標註證書字</text:span><text:span text:style-name="T256">(</text:span><text:span text:style-name="T257">文</text:span><text:span text:style-name="T258">)</text:span><text:span text:style-name="T259">號，</text:span><text:span text:style-name="T260">若無</text:span><text:span text:style-name="T261">證書字</text:span><text:span text:style-name="T262">(</text:span><text:span text:style-name="T263">文</text:span><text:span text:style-name="T264">)</text:span><text:span text:style-name="T265">號</text:span><text:span text:style-name="T266">者</text:span><text:span text:style-name="T267">，</text:span><text:span text:style-name="T268">免填</text:span><text:span text:style-name="T269">。</text:span></text:p>
      <text:p text:style-name="P270"><text:span text:style-name="T271">四、</text:span><text:span text:style-name="T272">學生如需蓋用印信</text:span><text:span text:style-name="T273">，</text:span><text:span text:style-name="T274">應透過相關業務單位</text:span><text:span text:style-name="T275">（</text:span><text:span text:style-name="T276">如系所、教務處、學務處等</text:span><text:span text:style-name="T277">）</text:span><text:span text:style-name="T278">提出申請。</text:span></text:p>
      <text:p text:style-name="P279"><text:span text:style-name="T280">五、本申請單由文書組</text:span><text:span text:style-name="T281">留存</text:span><text:span text:style-name="T282">，</text:span><text:span text:style-name="T283">保存</text:span><text:span text:style-name="T284">期</text:span><text:span text:style-name="T285">限</text:span><text:span text:style-name="T286">3</text:span><text:span text:style-name="T287">年。</text:span></text:p>
      <text:p text:style-name="P288"><text:span text:style-name="T289"><text:s text:c="94"/></text:span><text:span text:style-name="T290">110.05.</text:span><text:span text:style-name="T291">13</text:span><text:span text:style-name="T29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5-12T03:39:00Z</meta:creation-date>
    <dc:date>2021-05-14T09:18:00Z</dc:date>
    <meta:print-date>2021-05-12T03:43:00Z</meta:print-date>
    <meta:template xlink:href="Normal" xlink:type="simple"/>
    <meta:editing-cycles>6</meta:editing-cycles>
    <meta:editing-duration>PT660S</meta:editing-duration>
    <meta:document-statistic meta:page-count="1" meta:paragraph-count="1" meta:word-count="126" meta:character-count="847" meta:row-count="6" meta:non-whitespace-character-count="722"/>
  </office:meta>
</office:document-meta>
</file>