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0.083cm"/>
    </style:style>
    <style:style style:name="表格1.D" style:family="table-column">
      <style:table-column-properties style:column-width="5.844cm"/>
    </style:style>
    <style:style style:name="表格1.E" style:family="table-column">
      <style:table-column-properties style:column-width="1.131cm"/>
    </style:style>
    <style:style style:name="表格1.F" style:family="table-column">
      <style:table-column-properties style:column-width="5.426cm"/>
    </style:style>
    <style:style style:name="表格1.1" style:family="table-row">
      <style:table-row-properties style:min-row-height="4.43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1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4" style:family="table-row">
      <style:table-row-properties style:min-row-height="2.155cm" fo:keep-together="auto"/>
    </style:style>
    <style:style style:name="表格1.5" style:family="table-row">
      <style:table-row-properties style:min-row-height="8.856cm" fo:keep-together="auto"/>
    </style:style>
    <style:style style:name="表格1.6" style:family="table-row">
      <style:table-row-properties style:min-row-height="0.817cm" fo:keep-together="auto"/>
    </style:style>
    <style:style style:name="表格1.7" style:family="table-row">
      <style:table-row-properties style:min-row-height="1.877cm" fo:keep-together="auto"/>
    </style:style>
    <style:style style:name="表格1.8" style:family="table-row">
      <style:table-row-properties style:min-row-height="2.5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199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letter-spacing="0.06cm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706cm" fo:text-indent="2.54cm" style:auto-text-indent="false"/>
    </style:style>
    <style:style style:name="P25" style:family="paragraph" style:parent-style-name="Standard">
      <style:paragraph-properties fo:margin-left="0.423cm" fo:margin-right="0cm" fo:line-height="0.706cm" fo:text-indent="0cm" style:auto-text-indent="false"/>
    </style:style>
    <style:style style:name="P26" style:family="paragraph" style:parent-style-name="Standard">
      <style:paragraph-properties fo:margin-left="1.27cm" fo:margin-right="0cm" style:line-height-at-least="0cm" fo:text-indent="-1.27cm" style:auto-text-indent="false" style:snap-to-layout-grid="false"/>
    </style:style>
    <style:style style:name="P2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true" fo:background-color="#d8d8d8" loext:char-shading-value="0" style:font-name-asian="標楷體" style:font-size-asian="10pt" style:font-name-complex="標楷體" style:font-size-complex="10pt" style:text-scale="70%"/>
    </style:style>
    <style:style style:name="T8" style:family="text">
      <style:text-properties style:font-name="標楷體" fo:letter-spacing="0.06cm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letter-kerning="true" style:font-size-asian="10pt" style:font-size-complex="10pt"/>
    </style:style>
    <style:style style:name="T17" style:family="text">
      <style:text-properties style:letter-kerning="true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臺北教育大學<text:span text:style-name="T14">不利用共同供應契約</text:span>自行採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1"><text:span text:style-name="T1">本案採購項目</text:span></text:p>
          </table:table-cell>
          <table:table-cell table:style-name="表格1.B1" table:number-columns-spanned="2" office:value-type="string">
            <text:p text:style-name="P2"><text:span text:style-name="T1">◎</text:span><text:span text:style-name="T1"> 事務設備</text:span></text:p>
            <text:p text:style-name="P2"><text:span text:style-name="T1">□ 傳真機</text:span></text:p>
            <text:p text:style-name="P2"><text:span text:style-name="T1">□ 傳真機耗材</text:span></text:p>
            <text:p text:style-name="P2"><text:span text:style-name="T1">□ 影印機</text:span></text:p>
            <text:p text:style-name="P2"><text:span text:style-name="T1">□ 影印機租賃</text:span></text:p>
            <text:p text:style-name="P2"><text:span text:style-name="T1">□ 影印機耗材</text:span></text:p>
            <text:p text:style-name="P2"><text:span text:style-name="T1">□ 其他：</text:span></text:p>
            <text:p text:style-name="P21"/>
          </table:table-cell>
          <table:covered-table-cell/>
          <table:table-cell table:style-name="表格1.B1" table:number-columns-spanned="2" office:value-type="string">
            <text:p text:style-name="P2"><text:span text:style-name="T1">◎ 資訊設備</text:span></text:p>
            <text:p text:style-name="P2"><text:span text:style-name="T1">□ 電腦（印表機）耗材（碳粉匣）</text:span></text:p>
            <text:p text:style-name="P2"><text:span text:style-name="T1">□ 電腦設備</text:span></text:p>
            <text:p text:style-name="P2"><text:span text:style-name="T1">□ 電腦軟體</text:span></text:p>
            <text:p text:style-name="P2"><text:span text:style-name="T1">□ 儲存媒體</text:span></text:p>
            <text:p text:style-name="P3"><text:span text:style-name="T1">□ 其他：</text:span></text:p>
          </table:table-cell>
          <table:covered-table-cell/>
          <table:table-cell table:style-name="表格1.F1" office:value-type="string">
            <text:list xml:id="list2711140781459780205" text:style-name="WW8Num2">
              <text:list-item>
                <text:p text:style-name="P4"><text:span text:style-name="T1">辦公場所用品</text:span></text:p>
              </text:list-item>
            </text:list>
            <text:list xml:id="list2154331255589631879" text:style-name="WW8Num1">
              <text:list-item>
                <text:p text:style-name="P7">文具用品</text:p>
              </text:list-item>
              <text:list-item>
                <text:p text:style-name="P7">除濕機</text:p>
              </text:list-item>
              <text:list-item>
                <text:p text:style-name="P5"><text:span text:style-name="T1">冷氣機 <text:s/></text:span></text:p>
              </text:list-item>
              <text:list-item>
                <text:p text:style-name="P7">影印紙</text:p>
              </text:list-item>
              <text:list-item>
                <text:p text:style-name="P7">辦公桌椅櫃屏風</text:p>
              </text:list-item>
            </text:list>
            <text:p text:style-name="P3"><text:span text:style-name="T1">□ 其他：</text:span></text:p>
          </table:table-cell>
        </table:table-row>
        <table:table-row table:style-name="表格1.2">
          <table:covered-table-cell/>
          <table:table-cell table:style-name="表格1.B2" table:number-columns-spanned="5" office:value-type="string">
            <text:p text:style-name="P6">其他項目: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Standard"><text:span text:style-name="T4">共同供應契約採購項目規格，請由「政府電子採購網」查詢：</text:span><text:a xlink:type="simple" xlink:href="http://web.pcc.gov.tw/pis/main/pis/client/index.do" text:style-name="Internet_20_link" text:visited-style-name="Visited_20_Internet_20_Link"><text:span text:style-name="Internet_20_link"><text:span text:style-name="T4">http://web.pcc.gov.tw/pis/main/pis/client/index.do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自行採購規格</text:p>
          </table:table-cell>
          <table:table-cell table:style-name="表格1.B2" table:number-columns-spanned="5" office:value-type="string">
            <text:p text:style-name="P10"/>
            <text:p text:style-name="P9"/>
            <text:p text:style-name="P9"/>
            <text:p text:style-name="P9"/>
            <text:p text:style-name="P15"><text:span text:style-name="T1">※採購碳粉匣者請填寫印表機機型及碳粉匣型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理由</text:p>
            <text:p text:style-name="P22">說明</text:p>
            <text:p text:style-name="P17"><text:span text:style-name="T7">（請詳述）</text:span><text:span text:style-name="T1"> </text:span></text:p>
          </table:table-cell>
          <table:table-cell table:style-name="表格1.B2" table:number-columns-spanned="5" office:value-type="string">
            <text:p text:style-name="P11">※請勾填並詳加說明：</text:p>
            <text:p text:style-name="P18"><text:span text:style-name="T1">□價格較低：</text:span><text:span text:style-name="T8">自行採購價格：</text:span><text:span text:style-name="T3"> <text:s text:c="14"/></text:span><text:span text:style-name="T1">（請檢附廠商報價單）</text:span></text:p>
            <text:p text:style-name="P24"><text:span text:style-name="T1">共同供應契約價格：</text:span><text:span text:style-name="T3"> <text:s text:c="14"/></text:span><text:span text:style-name="T1">（請檢附共同供應契約報價）</text:span></text:p>
            <text:p text:style-name="P18"><text:span text:style-name="T1">□共同供應契約產品規格不符合需求（請詳述下列理由並請檢附廠商報價單）</text:span></text:p>
            <text:p text:style-name="P25"><text:span text:style-name="T1">教學研究用途說明：</text:span><text:span text:style-name="T3"> <text:s text:c="52"/></text:span></text:p>
            <text:p text:style-name="P25"><text:span text:style-name="T1"><text:s text:c="18"/></text:span><text:span text:style-name="T3"><text:s text:c="53"/></text:span></text:p>
            <text:p text:style-name="P25"><text:span text:style-name="T1">需具備之特殊性能：</text:span><text:span text:style-name="T3"> <text:s text:c="52"/></text:span><text:span text:style-name="T1"><text:s text:c="56"/></text:span></text:p>
            <text:p text:style-name="P25"><text:span text:style-name="T1"><text:s text:c="18"/></text:span><text:span text:style-name="T3"><text:s text:c="53"/></text:span></text:p>
            <text:p text:style-name="P18"><text:span text:style-name="T1">□舊合約到期，新合約尚未訂定而急需使用。</text:span></text:p>
            <text:p text:style-name="P18"><text:span text:style-name="T1">□共同供應契約無所需型號之碳粉匣。</text:span></text:p>
            <text:p text:style-name="P18"><text:span text:style-name="T1">□優先採購具環保標章產品（該項共同供應契約商品沒有具環保標章產品</text:span><text:span text:style-name="T1">）</text:span></text:p>
            <text:p text:style-name="P18"><text:span text:style-name="T1">□購買金額未達共同供應契約送貨之金額。</text:span></text:p>
            <text:p text:style-name="P18"><text:span text:style-name="T1">□其他正當理由： <text:s text:c="56"/></text:span></text:p>
            <text:p text:style-name="P26"><text:span text:style-name="T1"><text:s text:c="16"/></text:span><text:span text:style-name="T3"><text:s text:c="61"/></text:span></text:p>
            <text:p text:style-name="P18"><text:span text:style-name="T1">法源：共同供應契約實施辦法第六條規定，適用機關應利用本契約辦理採購，並於辦理採購時通知訂約機關。但本契約另有規定者，從其規定。前項</text:span><text:span text:style-name="T18">適用機關有正當理由者，得不利用本契約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擬辦</text:p>
          </table:table-cell>
          <table:table-cell table:style-name="表格1.F1" table:number-columns-spanned="5" office:value-type="string">
            <text:p text:style-name="P19"><text:span text:style-name="T1">奉核後辦理自行採購（詳請購單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7">請購單位申請人</text:p>
          </table:table-cell>
          <table:covered-table-cell/>
          <table:table-cell table:style-name="表格1.A1" table:number-columns-spanned="2" office:value-type="string">
            <text:p text:style-name="P27">單位主管</text:p>
          </table:table-cell>
          <table:covered-table-cell/>
          <table:table-cell table:style-name="表格1.F1" table:number-columns-spanned="2" office:value-type="string">
            <text:p text:style-name="P28">決 <text:s text:c="5"/>行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"><text:span text:style-name="T13">【依本校經費授權方式決行】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教育大學不利用共同供應契約自行採購申請書</dc:title>
    <meta:initial-creator>Administrator</meta:initial-creator>
    <meta:creation-date>2017-06-20T14:31:00</meta:creation-date>
    <dc:creator>Administrator</dc:creator>
    <dc:date>2017-06-20T14:31:00</dc:date>
    <meta:print-date>2011-05-05T15:02:00</meta:print-date>
    <meta:editing-cycles>2</meta:editing-cycles>
    <meta:document-statistic meta:table-count="1" meta:image-count="0" meta:object-count="0" meta:page-count="2" meta:paragraph-count="50" meta:word-count="541" meta:character-count="1082" meta:non-whitespace-character-count="590"/>
    <meta:generator>LibreOffice/5.1.6.2$Windows_x86 LibreOffice_project/07ac168c60a517dba0f0d7bc7540f5afa45f0909</meta:generator>
  </office:meta>
</office:document-meta>
</file>