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margin-left="1.4868in" fo:text-indent="0.6708in">
        <style:tab-stops/>
      </style:paragraph-properties>
    </style:style>
    <style:style style:name="T3" style:parent-style-name="預設段落字型" style:family="text">
      <style:text-properties style:font-name-asian="標楷體" fo:color="#000000" fo:font-size="10pt" style:font-size-asian="10pt" style:font-size-complex="10pt"/>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font-weight="bold" style:font-weight-asian="bold" style:font-weight-complex="bold" fo:color="#EE0000"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0pt" style:font-size-asian="10pt" style:font-size-complex="10pt"/>
    </style:style>
    <style:style style:name="P9"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0"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1"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2"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3"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4"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5"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6"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7" style:parent-style-name="內文" style:family="paragraph">
      <style:paragraph-properties style:snap-to-layout-grid="false" fo:text-align="end" fo:margin-left="1.4868in" fo:text-indent="0.6708in">
        <style:tab-stops/>
      </style:paragraph-properties>
      <style:text-properties style:font-name-asian="標楷體" fo:color="#000000" fo:font-size="10pt" style:font-size-asian="10pt" style:font-size-complex="10pt"/>
    </style:style>
    <style:style style:name="P18" style:parent-style-name="內文" style:family="paragraph">
      <style:paragraph-properties style:snap-to-layout-grid="false" fo:text-align="end" fo:margin-left="1.4868in" fo:text-indent="0.6708in">
        <style:tab-stops/>
      </style:paragraph-properties>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font-weight="bold" style:font-weight-asian="bold" style:font-weight-complex="bold" fo:color="#EE0000"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0pt" style:font-size-asian="10pt" style:font-size-complex="10pt"/>
    </style:style>
    <style:style style:name="P25" style:parent-style-name="內文" style:family="paragraph">
      <style:paragraph-properties style:snap-to-layout-grid="false" fo:text-align="end" fo:margin-left="1.4868in" fo:text-indent="0.6708in">
        <style:tab-stops/>
      </style:paragraph-properties>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font-weight="bold" style:font-weight-asian="bold" style:font-weight-complex="bold" fo:color="#EE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0pt" style:font-size-asian="10pt" style:font-size-complex="10pt"/>
    </style:style>
    <style:style style:name="P32" style:parent-style-name="內文" style:family="paragraph">
      <style:paragraph-properties style:snap-to-layout-grid="false" fo:text-align="end"/>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language-asian="zh" style:country-asian="HK"/>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language-asian="zh" style:country-asian="HK"/>
    </style:style>
    <style:style style:name="P38" style:parent-style-name="內文" style:family="paragraph">
      <style:paragraph-properties fo:text-align="end" style:line-height-at-least="0in"/>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language-asian="zh" style:country-asian="HK"/>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end" style:line-height-at-least="0in"/>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49" style:parent-style-name="內文" style:family="paragraph">
      <style:paragraph-properties style:snap-to-layout-grid="false" fo:text-align="justify" fo:margin-left="0.7777in" fo:margin-right="-0.0236in" fo:text-indent="-0.7777in">
        <style:tab-stops/>
      </style:paragraph-properties>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fo:margin-left="0.7777in" fo:margin-right="-0.0236in" fo:text-indent="-0.7777in">
        <style:tab-stops/>
      </style:paragraph-properties>
      <style:text-properties style:font-name-asian="標楷體" fo:color="#000000" fo:font-size="14pt" style:font-size-asian="14pt" style:font-size-complex="14pt"/>
    </style:style>
    <style:style style:name="P51" style:parent-style-name="內文" style:family="paragraph">
      <style:paragraph-properties style:snap-to-layout-grid="false" fo:text-align="justify" fo:margin-left="0.7777in" fo:margin-right="-0.018in" fo:text-indent="-0.7777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margin-left="1.1583in" fo:margin-right="-0.0166in" fo:text-indent="-0.393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margin-left="1.1583in" fo:margin-right="-0.0166in" fo:text-indent="-0.39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language-asian="zh" style:country-asian="HK"/>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text-align="justify" fo:margin-left="1.1583in" fo:margin-right="-0.0166in" fo:text-indent="-0.39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style:snap-to-layout-grid="false" fo:text-align="justify" fo:margin-left="1.1805in" fo:margin-right="-0.0166in" fo:text-indent="-0.3888in">
        <style:tab-stops/>
      </style:paragraph-properties>
      <style:text-properties style:font-name-asian="標楷體" fo:color="#000000" fo:font-size="14pt" style:font-size-asian="14pt" style:font-size-complex="14pt"/>
    </style:style>
    <style:style style:name="P97" style:parent-style-name="內文" style:family="paragraph">
      <style:paragraph-properties style:snap-to-layout-grid="false" fo:text-align="justify" fo:margin-left="1.1805in" fo:margin-right="-0.0166in" fo:text-indent="-0.3888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101"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102" style:parent-style-name="內文" style:family="paragraph">
      <style:paragraph-properties style:snap-to-layout-grid="false" fo:text-align="justify" fo:margin-left="2.3777in" fo:margin-right="-0.0166in" fo:text-indent="-1.1979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style:snap-to-layout-grid="false" fo:text-align="justify" fo:margin-left="2.3777in" fo:margin-right="-0.0166in" fo:text-indent="-1.1979in">
        <style:tab-stops/>
      </style:paragraph-properties>
      <style:text-properties style:font-name-asian="標楷體" fo:color="#000000" fo:font-size="14pt" style:font-size-asian="14pt" style:font-size-complex="14pt"/>
    </style:style>
    <style:style style:name="P138" style:parent-style-name="內文" style:family="paragraph">
      <style:paragraph-properties style:snap-to-layout-grid="false" fo:text-align="justify" fo:margin-left="2.3777in" fo:margin-right="-0.0166in" fo:text-indent="-1.1979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內文" style:family="paragraph">
      <style:paragraph-properties style:snap-to-layout-grid="false" fo:text-align="justify" fo:margin-left="1.1583in" fo:margin-right="-0.0166in" fo:text-indent="-0.393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style:snap-to-layout-grid="false" fo:text-align="justify" fo:margin-left="1.1583in" fo:margin-right="-0.0166in" fo:text-indent="-0.393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P192" style:parent-style-name="內文" style:family="paragraph">
      <style:paragraph-properties style:snap-to-layout-grid="false" fo:text-align="justify" fo:margin-left="2.2777in" fo:margin-right="-0.0166in" fo:text-indent="-1.3611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text-align="justify" fo:margin-left="2.7319in" fo:margin-right="-0.0166in" fo:text-indent="-1.4722in">
        <style:tab-stops>
          <style:tab-stop style:type="left" style:position="-0.5659in"/>
          <style:tab-stop style:type="left" style:position="-0.3694in"/>
          <style:tab-stop style:type="left" style:position="-0.2708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text-align="justify" fo:margin-left="1.8173in" fo:margin-right="-0.0166in" fo:text-indent="-0.309in">
        <style:tab-stops>
          <style:tab-stop style:type="left" style:position="0.3486in"/>
          <style:tab-stop style:type="left" style:position="0.5451in"/>
          <style:tab-stop style:type="left" style:position="0.6437in"/>
        </style:tab-stops>
      </style:paragraph-properties>
      <style:text-properties style:font-name-asian="標楷體" fo:font-size="14pt" style:font-size-asian="14pt" style:font-size-complex="14pt"/>
    </style:style>
    <style:style style:name="P195" style:parent-style-name="內文" style:family="paragraph">
      <style:paragraph-properties style:snap-to-layout-grid="false" fo:text-align="justify" fo:margin-left="1.8173in" fo:margin-right="-0.0166in" fo:text-indent="-0.309in">
        <style:tab-stops>
          <style:tab-stop style:type="left" style:position="0.3486in"/>
          <style:tab-stop style:type="left" style:position="0.5451in"/>
          <style:tab-stop style:type="left" style:position="0.6437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text-align="justify" fo:margin-left="2.4194in" fo:margin-right="-0.0166in" fo:text-indent="-1.1611in">
        <style:tab-stops>
          <style:tab-stop style:type="left" style:position="-0.2534in"/>
          <style:tab-stop style:type="left" style:position="-0.0569in"/>
          <style:tab-stop style:type="left" style:position="0.0416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margin-left="2.2777in" fo:margin-right="-0.0166in" fo:text-indent="-1.3611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text-align="justify" fo:margin-left="2.7409in" fo:margin-right="-0.0166in" fo:text-indent="-1.4777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margin-left="1.8173in" fo:margin-right="-0.0166in" fo:text-indent="-0.309in">
        <style:tab-stops>
          <style:tab-stop style:type="left" style:position="0.3486in"/>
          <style:tab-stop style:type="left" style:position="0.5451in"/>
          <style:tab-stop style:type="left" style:position="0.6437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margin-left="1.8173in" fo:margin-right="-0.0166in" fo:text-indent="-0.309in">
        <style:tab-stops>
          <style:tab-stop style:type="left" style:position="0.3486in"/>
          <style:tab-stop style:type="left" style:position="0.5451in"/>
          <style:tab-stop style:type="left" style:position="0.6437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fo:text-align="justify" fo:margin-left="2.4187in" fo:margin-right="-0.0166in" fo:text-indent="-1.1569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text-align="justify" fo:margin-left="2.2777in" fo:margin-right="-0.0166in" fo:text-indent="-1.3611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text-align="justify" fo:margin-left="2.7409in" fo:margin-right="-0.0166in" fo:text-indent="-1.4777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text-align="justify" fo:margin-left="1.5076in" fo:margin-right="-0.0166in" fo:text-indent="-0.0006in">
        <style:tab-stops>
          <style:tab-stop style:type="left" style:position="0.6583in"/>
          <style:tab-stop style:type="left" style:position="0.8548in"/>
          <style:tab-stop style:type="left" style:position="0.9534in"/>
        </style:tab-stops>
      </style:paragraph-properties>
      <style:text-properties style:font-name-asian="標楷體" fo:font-size="14pt" style:font-size-asian="14pt" style:font-size-complex="14pt"/>
    </style:style>
    <style:style style:name="P209" style:parent-style-name="內文" style:family="paragraph">
      <style:paragraph-properties style:snap-to-layout-grid="false" fo:text-align="justify" fo:margin-left="2.4576in" fo:margin-right="-0.0166in" fo:text-indent="-1.1958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text-align="justify" fo:margin-left="2.2777in" fo:margin-right="-0.0166in" fo:text-indent="-1.3611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justify" fo:margin-left="2.7409in" fo:margin-right="-0.0166in" fo:text-indent="-1.4777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justify" fo:margin-left="1.5048in" fo:margin-right="-0.0166in" fo:text-indent="0.0013in">
        <style:tab-stops>
          <style:tab-stop style:type="left" style:position="0.6611in"/>
          <style:tab-stop style:type="left" style:position="0.8576in"/>
          <style:tab-stop style:type="left" style:position="0.9562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text-align="justify" fo:margin-left="2.3798in" fo:margin-right="-0.0166in" fo:text-indent="-1.118in">
        <style:tab-stops/>
      </style:paragraph-properties>
      <style:text-properties style:font-name-asian="標楷體" fo:font-size="14pt" style:font-size-asian="14pt" style:font-size-complex="14pt"/>
    </style:style>
    <style:style style:name="P214" style:parent-style-name="內文" style:family="paragraph">
      <style:paragraph-properties style:snap-to-layout-grid="false" fo:text-align="justify" fo:margin-left="2.2777in" fo:margin-right="-0.0166in" fo:text-indent="-1.3611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fo:margin-left="2.7409in" fo:margin-right="-0.0166in" fo:text-indent="-1.4777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fo:margin-left="1.5048in" fo:margin-right="-0.0166in" fo:text-indent="0.0013in">
        <style:tab-stops>
          <style:tab-stop style:type="left" style:position="0.6611in"/>
          <style:tab-stop style:type="left" style:position="0.8576in"/>
          <style:tab-stop style:type="left" style:position="0.9562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fo:margin-left="2.4187in" fo:margin-right="-0.0166in" fo:text-indent="-1.1569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justify" fo:margin-left="2.2777in" fo:margin-right="-0.0166in" fo:text-indent="-1.3611in">
        <style:tab-stops/>
      </style:paragraph-properties>
    </style:style>
    <style:style style:name="T21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style:snap-to-layout-grid="false" fo:text-align="justify" fo:margin-left="2.7409in" fo:margin-right="-0.0166in" fo:text-indent="-1.4777in">
        <style:tab-stops/>
      </style:paragraph-properties>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style:snap-to-layout-grid="false" fo:text-align="justify" fo:margin-left="1.5048in" fo:margin-right="-0.0166in" fo:text-indent="0.0013in">
        <style:tab-stops>
          <style:tab-stop style:type="left" style:position="0.6611in"/>
          <style:tab-stop style:type="left" style:position="0.8576in"/>
          <style:tab-stop style:type="left" style:position="0.9562in"/>
        </style:tab-stops>
      </style:paragraph-properties>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style:snap-to-layout-grid="false" fo:text-align="justify" fo:margin-left="2.4187in" fo:margin-right="-0.0166in" fo:text-indent="-1.1569in">
        <style:tab-stops/>
      </style:paragraph-properties>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style:snap-to-layout-grid="false" fo:text-align="justify" fo:margin-left="1.1583in" fo:margin-right="-0.0166in" fo:text-indent="-0.393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margin-left="1.1027in" fo:margin-right="-0.0166in" fo:text-indent="-0.0041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language-asian="zh" style:country-asian="HK"/>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清單段落" style:family="paragraph">
      <style:paragraph-properties style:snap-to-layout-grid="false" fo:text-align="justify" fo:margin-left="1.5756in" fo:margin-right="-0.0166in" fo:text-indent="-0.0972in">
        <style:tab-stops/>
      </style:paragraph-properties>
      <style:text-properties style:font-name="Times New Roman" style:font-name-asian="標楷體" fo:color="#000000" fo:font-size="14pt" style:font-size-asian="14pt" style:font-size-complex="14pt"/>
    </style:style>
    <style:style style:name="P233" style:parent-style-name="清單段落" style:family="paragraph">
      <style:paragraph-properties style:snap-to-layout-grid="false" fo:text-align="justify" fo:margin-left="1.5756in" fo:margin-right="-0.0166in" fo:text-indent="-0.0972in">
        <style:tab-stops/>
      </style:paragraph-properties>
      <style:text-properties style:font-name="Times New Roman" style:font-name-asian="標楷體" fo:color="#000000" fo:font-size="14pt" style:font-size-asian="14pt" style:font-size-complex="14pt"/>
    </style:style>
    <style:style style:name="P234" style:parent-style-name="清單段落" style:family="paragraph">
      <style:paragraph-properties style:snap-to-layout-grid="false" fo:text-align="justify" fo:margin-left="1.5756in" fo:margin-right="-0.0166in" fo:text-indent="-0.0972in">
        <style:tab-stops/>
      </style:paragraph-properties>
      <style:text-properties style:font-name="Times New Roman" style:font-name-asian="標楷體" fo:color="#000000" fo:font-size="14pt" style:font-size-asian="14pt" style:font-size-complex="14pt"/>
    </style:style>
    <style:style style:name="P235" style:parent-style-name="清單段落" style:family="paragraph">
      <style:paragraph-properties style:snap-to-layout-grid="false" fo:text-align="justify" fo:margin-left="1.5756in" fo:margin-right="-0.0166in" fo:text-indent="-0.0972in">
        <style:tab-stops/>
      </style:paragraph-properties>
      <style:text-properties style:font-name="Times New Roman" style:font-name-asian="標楷體" fo:color="#000000" fo:font-size="14pt" style:font-size-asian="14pt" style:font-size-complex="14pt"/>
    </style:style>
    <style:style style:name="P236" style:parent-style-name="清單段落" style:family="paragraph">
      <style:paragraph-properties style:snap-to-layout-grid="false" fo:text-align="justify" fo:margin-left="1.5756in" fo:margin-right="-0.0166in" fo:text-indent="-0.0972in">
        <style:tab-stops/>
      </style:paragraph-properties>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family="paragraph">
      <style:paragraph-properties style:snap-to-layout-grid="false" fo:text-align="justify" fo:margin-left="1.5756in" fo:margin-right="-0.0166in" fo:text-indent="-0.0972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style:snap-to-layout-grid="false" fo:text-align="justify" fo:margin-left="1.477in" fo:margin-right="-0.0166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style:snap-to-layout-grid="false" fo:text-align="justify" fo:margin-left="1.4388in" fo:margin-right="-0.0166in" fo:text-indent="-0.3402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language-asian="zh" style:country-asian="HK"/>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text-align="justify" fo:margin-left="1.1583in" fo:margin-right="-0.0166in" fo:text-indent="-0.393in">
        <style:tab-stops/>
      </style:paragraph-properties>
      <style:text-properties style:font-name-asian="標楷體" fo:font-size="14pt" style:font-size-asian="14pt" style:font-size-complex="14pt"/>
    </style:style>
    <style:style style:name="P263" style:parent-style-name="內文" style:family="paragraph">
      <style:paragraph-properties style:snap-to-layout-grid="false" fo:text-align="justify" fo:margin-left="1.1583in" fo:margin-right="-0.0166in" fo:text-indent="-0.393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justify" fo:margin-left="1.5062in" fo:margin-right="-0.0166in" fo:text-indent="-0.3263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text-align="justify" fo:margin-left="1.5062in" fo:margin-right="-0.0166in" fo:text-indent="-0.3263in">
        <style:tab-stops/>
      </style:paragraph-properties>
      <style:text-properties style:font-name-asian="標楷體" fo:font-size="14pt" style:font-size-asian="14pt" style:font-size-complex="14pt"/>
    </style:style>
    <style:style style:name="P266" style:parent-style-name="內文" style:family="paragraph">
      <style:paragraph-properties style:snap-to-layout-grid="false" fo:text-align="justify" fo:margin-left="1.5062in" fo:margin-right="-0.0166in" fo:text-indent="-0.3263in">
        <style:tab-stops/>
      </style:paragraph-properties>
      <style:text-properties style:font-name-asian="標楷體" fo:font-size="14pt" style:font-size-asian="14pt" style:font-size-complex="14pt"/>
    </style:style>
    <style:style style:name="P267" style:parent-style-name="內文" style:family="paragraph">
      <style:paragraph-properties style:snap-to-layout-grid="false" fo:text-align="justify" fo:margin-left="0.875in" fo:text-indent="-0.875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text-align="justify" fo:margin-left="1.1583in" fo:margin-right="-0.0166in" fo:text-indent="-0.393in">
        <style:tab-stops/>
      </style:paragraph-propertie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73"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74"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75" style:parent-style-name="內文" style:family="paragraph">
      <style:paragraph-properties style:snap-to-layout-grid="false" fo:text-align="justify" fo:margin-left="1.5062in" fo:margin-right="-0.0166in" fo:text-indent="-0.3263in">
        <style:tab-stops/>
      </style:paragraph-properties>
      <style:text-properties style:font-name-asian="標楷體" fo:color="#000000" fo:font-size="14pt" style:font-size-asian="14pt" style:font-size-complex="14pt"/>
    </style:style>
    <style:style style:name="P276" style:parent-style-name="內文" style:family="paragraph">
      <style:paragraph-properties style:snap-to-layout-grid="false" fo:text-align="justify" fo:margin-left="1.5062in" fo:margin-right="-0.0166in" fo:text-indent="-0.3263in">
        <style:tab-stops/>
      </style:paragraph-properties>
      <style:text-properties style:font-name-asian="標楷體" fo:color="#000000" fo:font-size="14pt" style:font-size-asian="14pt" style:font-size-complex="14pt"/>
    </style:style>
    <style:style style:name="P277"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78"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79"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80" style:parent-style-name="內文" style:family="paragraph">
      <style:paragraph-properties style:snap-to-layout-grid="false" fo:text-align="justify" fo:margin-left="1.1583in" fo:margin-right="-0.0166in" fo:text-indent="-0.393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fo:text-align="justify" fo:margin-left="1.1583in" fo:margin-right="-0.0166in" fo:text-indent="-0.393in">
        <style:tab-stops/>
      </style:paragraph-properties>
    </style:style>
    <style:style style:name="T28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fo:text-align="justify" fo:margin-left="0.7777in" fo:margin-right="-0.025in" fo:text-indent="-0.7777in">
        <style:tab-stops/>
      </style:paragraph-properties>
      <style:text-properties style:font-name-asian="標楷體" fo:color="#000000" fo:font-size="14pt" style:font-size-asian="14pt" style:font-size-complex="14pt"/>
    </style:style>
    <style:style style:name="P286" style:parent-style-name="內文" style:family="paragraph">
      <style:paragraph-properties style:snap-to-layout-grid="false" fo:text-align="justify" fo:margin-left="0.7583in" fo:text-indent="-0.7583in">
        <style:tab-stops/>
      </style:paragraph-properties>
      <style:text-properties style:font-name-asian="標楷體" fo:color="#000000" fo:font-size="14pt" style:font-size-asian="14pt" style:font-size-complex="14pt"/>
    </style:style>
    <style:style style:name="P287"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88"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89"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90"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291" style:parent-style-name="內文" style:family="paragraph">
      <style:paragraph-properties style:snap-to-layout-grid="false" fo:text-align="justify" fo:margin-left="0.7777in" fo:margin-right="0.1784in" fo:text-indent="-0.7777in">
        <style:tab-stops/>
      </style:paragraph-properties>
      <style:text-properties style:font-name-asian="標楷體" fo:color="#000000" fo:font-size="14pt" style:font-size-asian="14pt" style:font-size-complex="14pt"/>
    </style:style>
    <style:style style:name="P292" style:parent-style-name="內文" style:family="paragraph">
      <style:paragraph-properties style:snap-to-layout-grid="false" fo:text-align="justify" fo:margin-left="0.3888in" fo:text-indent="-0.3888in">
        <style:tab-stops/>
      </style:paragraph-properties>
      <style:text-properties style:font-name-asian="標楷體" fo:color="#000000" fo:font-size="14pt" style:font-size-asian="14pt" style:font-size-complex="14pt"/>
    </style:style>
    <style:style style:name="P293" style:parent-style-name="內文" style:family="paragraph">
      <style:paragraph-properties style:snap-to-layout-grid="false" fo:text-align="justify" fo:margin-left="1.1583in" fo:margin-right="-0.0166in" fo:text-indent="-0.393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style:snap-to-layout-grid="false" fo:text-align="justify" fo:margin-left="1.1583in" fo:margin-right="-0.0166in" fo:text-indent="-0.393in">
        <style:tab-stops/>
      </style:paragraph-properties>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style:font-weight-complex="bold"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snap-to-layout-grid="false" fo:text-align="justify" fo:margin-left="1.1583in" fo:margin-right="-0.0166in" fo:text-indent="-0.393in">
        <style:tab-stops/>
      </style:paragraph-properties>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style:font-weight-complex="bold"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style:snap-to-layout-grid="false" fo:text-align="justify" fo:margin-left="1.1583in" fo:margin-right="-0.0166in" fo:text-indent="-0.393in">
        <style:tab-stops/>
      </style:paragraph-properties>
      <style:text-properties style:font-name-asian="標楷體" fo:color="#000000" fo:font-size="14pt" style:font-size-asian="14pt" style:font-size-complex="14pt"/>
    </style:style>
    <style:style style:name="P311" style:parent-style-name="內文" style:family="paragraph">
      <style:paragraph-properties style:snap-to-layout-grid="false" fo:text-align="justify" fo:margin-left="1.3208in" fo:margin-right="-0.0166in" fo:text-indent="-0.4041in">
        <style:tab-stops/>
      </style:paragraph-properties>
      <style:text-properties style:font-name-asian="標楷體" fo:color="#000000" fo:font-size="14pt" style:font-size-asian="14pt" style:font-size-complex="14pt"/>
    </style:style>
    <style:style style:name="P312" style:parent-style-name="內文" style:family="paragraph">
      <style:paragraph-properties style:snap-to-layout-grid="false" fo:text-align="justify" fo:margin-left="1.3402in" fo:margin-right="-0.0166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justify" fo:margin-left="1.3208in" fo:margin-right="-0.0166in" fo:text-indent="-0.4041in">
        <style:tab-stops/>
      </style:paragraph-properties>
      <style:text-properties style:font-name-asian="標楷體" fo:color="#000000" fo:font-size="14pt" style:font-size-asian="14pt" style:font-size-complex="14pt"/>
    </style:style>
    <style:style style:name="P314" style:parent-style-name="內文" style:family="paragraph">
      <style:paragraph-properties style:snap-to-layout-grid="false" fo:text-align="justify" fo:margin-left="1.3402in" fo:margin-right="-0.0166in">
        <style:tab-stops/>
      </style:paragraph-properties>
      <style:text-properties style:font-name-asian="標楷體" fo:color="#000000" fo:font-size="14pt" style:font-size-asian="14pt" style:font-size-complex="14pt"/>
    </style:style>
    <style:style style:name="P315" style:parent-style-name="清單段落" style:family="paragraph">
      <style:paragraph-properties style:snap-to-layout-grid="false" fo:text-align="justify" fo:margin-left="1.3784in" fo:margin-right="-0.0166in">
        <style:tab-stops/>
      </style:paragraph-properties>
      <style:text-properties style:font-name="Times New Roman" style:font-name-asian="標楷體" fo:color="#000000" fo:font-size="14pt" style:font-size-asian="14pt" style:font-size-complex="14pt"/>
    </style:style>
    <style:style style:name="P316" style:parent-style-name="清單段落" style:family="paragraph">
      <style:paragraph-properties style:snap-to-layout-grid="false" fo:text-align="justify" fo:margin-left="1.3784in" fo:margin-right="-0.0166in">
        <style:tab-stops/>
      </style:paragraph-properties>
      <style:text-properties style:font-name="Times New Roman" style:font-name-asian="標楷體" fo:color="#000000" fo:font-size="14pt" style:font-size-asian="14pt" style:font-size-complex="14pt"/>
    </style:style>
    <style:style style:name="P317" style:parent-style-name="清單段落" style:family="paragraph">
      <style:paragraph-properties style:snap-to-layout-grid="false" fo:text-align="justify" fo:margin-left="1.3784in" fo:margin-right="-0.0166in">
        <style:tab-stops/>
      </style:paragraph-properties>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fo:text-align="justify" fo:margin-left="1.3208in" fo:margin-right="-0.0166in" fo:text-indent="-0.4041in">
        <style:tab-stops/>
      </style:paragraph-properties>
      <style:text-properties style:font-name-asian="標楷體" fo:color="#000000" fo:font-size="14pt" style:font-size-asian="14pt" style:font-size-complex="14pt"/>
    </style:style>
    <style:style style:name="P319" style:parent-style-name="內文" style:family="paragraph">
      <style:paragraph-properties style:snap-to-layout-grid="false" fo:text-align="justify" fo:margin-left="1.3402in" fo:margin-right="-0.0166in">
        <style:tab-stops/>
      </style:paragraph-properties>
      <style:text-properties style:font-name-asian="標楷體" fo:color="#000000" fo:font-size="14pt" style:font-size-asian="14pt" style:font-size-complex="14pt"/>
    </style:style>
    <style:style style:name="P320" style:parent-style-name="內文" style:family="paragraph">
      <style:paragraph-properties style:snap-to-layout-grid="false" fo:text-align="justify" fo:margin-left="1.3402in" fo:margin-right="-0.0166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text-align="justify" fo:margin-left="1.3402in" fo:margin-right="-0.0166in">
        <style:tab-stops/>
      </style:paragraph-properties>
      <style:text-properties style:font-name-asian="標楷體" fo:color="#000000" fo:font-size="14pt" style:font-size-asian="14pt" style:font-size-complex="14pt"/>
    </style:style>
    <style:style style:name="P327" style:parent-style-name="內文" style:family="paragraph">
      <style:paragraph-properties style:snap-to-layout-grid="false" fo:text-align="justify" fo:margin-left="1.3402in" fo:margin-right="-0.0166in">
        <style:tab-stops/>
      </style:paragraph-properties>
      <style:text-properties style:font-name-asian="標楷體" fo:color="#000000" fo:font-size="14pt" style:font-size-asian="14pt" style:font-size-complex="14pt"/>
    </style:style>
    <style:style style:name="P328" style:parent-style-name="內文" style:family="paragraph">
      <style:paragraph-properties style:snap-to-layout-grid="false" fo:text-align="justify"/>
      <style:text-properties style:font-name-asian="標楷體" fo:color="#000000" fo:font-size="14pt" style:font-size-asian="14pt" style:font-size-complex="14pt"/>
    </style:style>
    <style:style style:name="P329" style:parent-style-name="內文" style:family="paragraph">
      <style:paragraph-properties fo:text-align="justify"/>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國立臺北教育大學館舍場地管理及使用辦法</text:p>
      <text:p text:style-name="P2"><text:span text:style-name="T3">93.1.7</text:span><text:span text:style-name="T4">經第</text:span><text:span text:style-name="T5">143</text:span><text:span text:style-name="T6">次行政會議</text:span><text:span text:style-name="T7">審議</text:span><text:span text:style-name="T8">通過</text:span></text:p>
      <text:p text:style-name="P9">96.3.28<text:s/>經第20次行政會議修正通過</text:p>
      <text:p text:style-name="P10">96.11.28<text:s/>經第28次行政會議修正通過</text:p>
      <text:p text:style-name="P11">97.1.9<text:s/>經第30次行政會議修正通過</text:p>
      <text:p text:style-name="P12">98.10.28<text:s/>經第51次行政會議修正通過</text:p>
      <text:p text:style-name="P13">101.3.28<text:s/>經第80次行政會議修正通過</text:p>
      <text:p text:style-name="P14">101.5.30<text:s/>經第82次行政會議修正通過</text:p>
      <text:p text:style-name="P15">102.3.27<text:s/>經第92次行政會議修正通過</text:p>
      <text:p text:style-name="P16">102.10.25<text:s/>經第98次行政會議修正通過</text:p>
      <text:p text:style-name="P17">102.12.25<text:s/>經第101次行政會議修正通過</text:p>
      <text:p text:style-name="P18"><text:span text:style-name="T19">104.4.29<text:s/></text:span><text:span text:style-name="T20">經第</text:span><text:span text:style-name="T21">116</text:span><text:span text:style-name="T22">次行政會</text:span><text:span text:style-name="T23">議</text:span><text:span text:style-name="T24">修正通過</text:span></text:p>
      <text:p text:style-name="P25"><text:span text:style-name="T26">108.11.27<text:s/></text:span><text:span text:style-name="T27">經第</text:span><text:span text:style-name="T28">169</text:span><text:span text:style-name="T29">次行政會</text:span><text:span text:style-name="T30">議</text:span><text:span text:style-name="T31">修正通過</text:span></text:p>
      <text:p text:style-name="P32"><text:span text:style-name="T33">109.10.28<text:s/></text:span><text:span text:style-name="T34">經</text:span><text:span text:style-name="T35">第</text:span><text:span text:style-name="T36">180</text:span><text:span text:style-name="T37">次行政會議修正通過</text:span></text:p>
      <text:p text:style-name="P38"><text:span text:style-name="T39">112.06.28<text:s/></text:span><text:span text:style-name="T40">經第</text:span><text:span text:style-name="T41">212</text:span><text:span text:style-name="T42">次行政會議修正通過</text:span><text:span text:style-name="T43"><text:line-break/></text:span><text:span text:style-name="T44">113.04.24</text:span><text:span text:style-name="T45">經第</text:span><text:span text:style-name="T46">222</text:span><text:span text:style-name="T47">次行政會議修正通過</text:span></text:p>
      <text:p text:style-name="P48">114.10.29經第240次行政會議修正通過</text:p>
      <text:p text:style-name="P49">第一條<text:s text:c="2"/>國立臺北教育大學(以下簡稱本校)為提昇館舍場地之使用效益及工作人員服務品質，促進校務之發展，增加校務基金收入，特依國立大學校院校務基金管理及監督辦法第七條，訂定國立臺北教育大學館舍場地管理及使用辦法(以下簡稱本辦法)。</text:p>
      <text:p text:style-name="P50">第二條<text:s text:c="2"/>本校之館舍場地，優先提供本校行政單位、教學單位及學生社團舉辦各項活動；並可租借提供政府機關、學校及經政府登記之科技、學術、文教及其他相關團體，舉辦科技性、學術性、文教性及體育性等集會或活動。</text:p>
      <text:p text:style-name="P51"><text:span text:style-name="T52">第</text:span><text:span text:style-name="T53">三條</text:span><text:span text:style-name="T54"><text:s text:c="2"/></text:span><text:span text:style-name="T55">校內外單位申請借用本校館舍場地，應於使用日之</text:span><text:span text:style-name="T56">10</text:span><text:span text:style-name="T57">日前先洽詢本校管理單位</text:span><text:span text:style-name="T58">(</text:span><text:span text:style-name="T59">總務處及相關負責管理單位</text:span><text:span text:style-name="T60">)</text:span><text:span text:style-name="T61">後提出簽呈</text:span><text:span text:style-name="T62">(</text:span><text:span text:style-name="T63">公函</text:span><text:span text:style-name="T64">)</text:span><text:span text:style-name="T65">申請，經核准</text:span><text:span text:style-name="T66">(</text:span><text:span text:style-name="T67">函覆</text:span><text:span text:style-name="T68">)</text:span><text:span text:style-name="T69">後，依同意日期使用場地，本校租借使用之館舍場地如附表一。</text:span></text:p>
      <text:p text:style-name="P70">第四條<text:s text:c="2"/>申請程序：</text:p>
      <text:p text:style-name="P71">一、本校行政、教學等單位：由申請使用單位簽請借用(不得替校外團體、個人租用)。</text:p>
      <text:p text:style-name="P72"><text:span text:style-name="T73">二、本校學生社團</text:span><text:span text:style-name="T74">(</text:span><text:span text:style-name="T75">含系學會</text:span><text:span text:style-name="T76">)</text:span><text:span text:style-name="T77">：需事前向課外活動組提出學生社團活動申請表。申請借用學務處經管之三處大型場地，依本校「學生社團借用大禮堂、活動中心</text:span><text:span text:style-name="T78">405</text:span><text:span text:style-name="T79">及</text:span><text:span text:style-name="T80">406</text:span><text:span text:style-name="T81">收費基準表」</text:span><text:span text:style-name="T82">(</text:span><text:span text:style-name="T83">如附表二</text:span><text:span text:style-name="T84">)</text:span><text:span text:style-name="T85">辦理，借用其他館舍場地則依照本辦法</text:span><text:span text:style-name="T86">或經管單位</text:span><text:span text:style-name="T87">相關規定辦理。</text:span></text:p>
      <text:p text:style-name="P88"><text:span text:style-name="T89">三、校外機關團體：請備公函至本校，並於活動舉行前</text:span><text:span text:style-name="T90">3</text:span><text:span text:style-name="T91">日將各項費用匯款至本校校務基金帳戶；另租用整學期者，亦請備公函至本校，核准後使用場地，於學期課程結束後</text:span><text:span text:style-name="T92">1</text:span><text:span text:style-name="T93">個月內結清場地</text:span><text:span text:style-name="T94">使用</text:span><text:span text:style-name="T95">費。</text:span></text:p>
      <text:soft-page-break/>
      <text:p text:style-name="P96">四、校友部分：以辦理校友會議或活動為主，並先會本校校友中心。</text:p>
      <text:p text:style-name="P97"><text:span text:style-name="T98">五、以上申請程序，本校場館管理單位有權決定是否同意借用場地</text:span><text:span text:style-name="T99">。</text:span></text:p>
      <text:p text:style-name="P100">第五條<text:s text:c="2"/>收費標準：<text:s/></text:p>
      <text:p text:style-name="P101">一、本校館舍場地分為：</text:p>
      <text:p text:style-name="P102"><text:span text:style-name="T103">(</text:span><text:span text:style-name="T104">一</text:span><text:span text:style-name="T105">)</text:span><text:span text:style-name="T106">大型場地：</text:span><text:span text:style-name="T107">1.</text:span><text:span text:style-name="T108">學生活動中心</text:span><text:span text:style-name="T109">405</text:span><text:span text:style-name="T110">演講廳；</text:span><text:span text:style-name="T111">2.</text:span><text:span text:style-name="T112">學生活動中心</text:span><text:span text:style-name="T113">406</text:span><text:span text:style-name="T114">高互動教室；</text:span><text:span text:style-name="T115">3.</text:span><text:span text:style-name="T116">大禮堂；</text:span><text:span text:style-name="T117">4.</text:span><text:span text:style-name="T118">藝術館</text:span><text:span text:style-name="T119">M405</text:span><text:span text:style-name="T120">國際會議廳；</text:span><text:span text:style-name="T121">5.</text:span><text:span text:style-name="T122">科學館</text:span><text:span text:style-name="T123">B101</text:span><text:span text:style-name="T124">階梯教室；</text:span><text:span text:style-name="T125">6.</text:span><text:span text:style-name="T126">至善樓</text:span><text:span text:style-name="T127">G105</text:span><text:span text:style-name="T128">國際會議廳；</text:span><text:span text:style-name="T129">7.</text:span><text:span text:style-name="T130">創意館雨賢廳；</text:span><text:span text:style-name="T131">8.</text:span><text:span text:style-name="T132">北師美術館；</text:span><text:span text:style-name="T133">9.</text:span><text:span text:style-name="T134">篤行樓</text:span><text:span text:style-name="T135">Y601</text:span><text:span text:style-name="T136">會議廳。</text:span></text:p>
      <text:p text:style-name="P137">(二)系所經管教室及研討室、會議室。</text:p>
      <text:p text:style-name="P138"><text:span text:style-name="T139">(</text:span><text:span text:style-name="T140">三</text:span><text:span text:style-name="T141">)</text:span><text:span text:style-name="T142">行政單位經管教室與空間。</text:span></text:p>
      <text:p text:style-name="P143"><text:span text:style-name="T144">二、</text:span><text:span text:style-name="T145">本校館舍場地使用按時段收費</text:span><text:span text:style-name="T146">，</text:span><text:span text:style-name="T147">每</text:span><text:span text:style-name="T148">4</text:span><text:span text:style-name="T149">個小時為一個時段</text:span><text:span text:style-name="T150">，每次借用至少一個時段，</text:span><text:span text:style-name="T151">夜間借用時間原則上不得超過晚間</text:span><text:span text:style-name="T152">10</text:span><text:span text:style-name="T153">點</text:span><text:span text:style-name="T154">，</text:span><text:span text:style-name="T155">每</text:span><text:span text:style-name="T156">時段前後以不超過</text:span><text:span text:style-name="T157">30</text:span><text:span text:style-name="T158">分鐘為原則，若每時段超過</text:span><text:span text:style-name="T159">1</text:span><text:span text:style-name="T160">小時以每時段</text:span><text:span text:style-name="T161">1/4</text:span><text:span text:style-name="T162">使用費計收；超過</text:span><text:span text:style-name="T163">2</text:span><text:span text:style-name="T164">小時以每時段</text:span><text:span text:style-name="T165">1/2</text:span><text:span text:style-name="T166">使用費計收，以此類推。收費標準表如附表一，如使用</text:span><text:span text:style-name="T167">3</text:span><text:span text:style-name="T168">個時段至</text:span><text:span text:style-name="T169">9</text:span><text:span text:style-name="T170">個時段者以</text:span><text:span text:style-name="T171">9</text:span><text:span text:style-name="T172">折計收；使用</text:span><text:span text:style-name="T173">10</text:span><text:span text:style-name="T174">個時段以上者以</text:span><text:span text:style-name="T175">85</text:span><text:span text:style-name="T176">折計收；使用</text:span><text:span text:style-name="T177">15</text:span><text:span text:style-name="T178">個時段以上者以</text:span><text:span text:style-name="T179">8</text:span><text:span text:style-name="T180">折計收；使用</text:span><text:span text:style-name="T181">20</text:span><text:span text:style-name="T182">個時段以上者以</text:span><text:span text:style-name="T183">75</text:span><text:span text:style-name="T184">折計收；使用</text:span><text:span text:style-name="T185">30</text:span><text:span text:style-name="T186">個時段以上者以</text:span><text:span text:style-name="T187">7</text:span><text:span text:style-name="T188">折計收；各種不同場地使用費優惠折扣，適用於一次繳清場地使用費者為限。</text:span></text:p>
      <text:p text:style-name="P189"><text:span text:style-name="T190">三、</text:span><text:span text:style-name="T191">館舍場地每時段收費方式：</text:span></text:p>
      <text:p text:style-name="P192">(一)場地費、空調費、工作費全部免收：</text:p>
      <text:p text:style-name="P193">1.適用條件：</text:p>
      <text:p text:style-name="P194">(1)校內教學(含教師)、行政等單位，平日(日、夜間)及假日(含國定假日)針對本校師生單獨主辦屬全校性質之會議、集會、畢業典禮等活動；或於平日(日間)針對本校師生單獨主辦與教學相關之教育及學術類研討會，未向參與人員收取任何費用，不涉商業行為之活動。</text:p>
      <text:p text:style-name="P195">(2)本校專任教師擔任全國性教育、學術團體「理事長」之職，於平日(日間)借用本校館舍場地召開例行性「年會」，僅向參與人員收取「年費」不另收取其他任何費用者。</text:p>
      <text:p text:style-name="P196">2.適用場地：(1)大型場地；(2)系所經管教室及研討室、<text:soft-page-break/>會議室；(3)行政單位經管教室與空間。</text:p>
      <text:p text:style-name="P197"><text:span text:style-name="T198">(</text:span><text:span text:style-name="T199">二</text:span><text:span text:style-name="T200">)</text:span><text:span text:style-name="T201">場地費免收，空調費及工作費全額計收：</text:span></text:p>
      <text:p text:style-name="P202">1.適用條件：</text:p>
      <text:p text:style-name="P203">(1)校內教學(含教師)、行政等單位，夜間及假日(含國定假日)，針對本校師生單獨主辦與教學相關之教育及學術類研討會等相關活動，未向參與人員收取任何費用，不涉商業行為之活動。</text:p>
      <text:p text:style-name="P204">(2)本校專任教師擔任全國性教育、學術團體「理事長」之職，於夜間及假日(含國定假日)借用本校館舍場地召開例行性「年會」，僅向參與人員收取「年費」不另收取其他任何費用者。</text:p>
      <text:p text:style-name="P205">2.適用場地：(1)大型場地；(2)系所經管教室及研討室、會議室；(3)行政單位經管教室與空間。</text:p>
      <text:p text:style-name="P206">(三)場地費免收，空調費及工作費酌收：</text:p>
      <text:p text:style-name="P207">1.適用條件：</text:p>
      <text:p text:style-name="P208">本校學生因系所規定需舉辦畢業展演、年度公演等活動，經系所主管及院長核准於夜間、假日(含國定假日)申請使用本校館舍、場地，酌收工作費500元及空調費500元。</text:p>
      <text:p text:style-name="P209">2.適用場地：(1)大型場地；(3)行政單位經管教室與空間。</text:p>
      <text:p text:style-name="P210">(四)場地費以5折計費，空調費及工作費全額計收：</text:p>
      <text:p text:style-name="P211">1.適用條件：</text:p>
      <text:p text:style-name="P212">校內教學(含教師)、行政等單位辦理委辦、補助計畫案，或與校外單位合辦、協辦會議(活動)或校際聯誼。</text:p>
      <text:p text:style-name="P213">2.適用場地：(1)大型場地；(2)系所經管教室及研討室、會議室；(3)行政單位經管教室與空間。</text:p>
      <text:p text:style-name="P214">(五)場地費、空調費、工作費照原價計收：</text:p>
      <text:p text:style-name="P215">1.適用條件：</text:p>
      <text:p text:style-name="P216">除前揭(一)、(二)、(三)及(四)各款所規範適用者以外之借用。</text:p>
      <text:p text:style-name="P217">2.適用場地：(1)<text:s/>大型場地；(2)系所經管教室及研討室、會議室；(3)行政單位經管教室與空間。</text:p>
      <text:p text:style-name="P218"><text:span text:style-name="T219">(</text:span><text:span text:style-name="T220">六</text:span><text:span text:style-name="T221">)</text:span><text:span text:style-name="T222">場地費、空調費全額計收、工作費免收：</text:span></text:p>
      <text:p text:style-name="P223">1.適用條件：</text:p>
      <text:p text:style-name="P224">其他公私立學校、公務機關(構)或其轉投資部門，辦理年度活動或考試需求，且依「考選部借用學校辦理國家考試各項費用標準表」之項目，給予行政支<text:soft-page-break/>援費者。</text:p>
      <text:p text:style-name="P225">2.適用場地：(1)<text:s/>大型場地；(2)系所經管教室及研討室、會議室；(3)行政單位經管教室與空間。</text:p>
      <text:p text:style-name="P226">四、場地費核計方式以專案簽呈陳核後計收，不受前二款之限制：</text:p>
      <text:p text:style-name="P227"><text:span text:style-name="T228">(</text:span><text:span text:style-name="T229">一</text:span><text:span text:style-name="T230">)</text:span><text:span text:style-name="T231">適用條件：</text:span></text:p>
      <text:p text:style-name="P232">1.國內學術研討會：本校應為主辦單位，且需符合本校「舉辦學術研討會補助要點」第三條第一項第一款規定者。</text:p>
      <text:p text:style-name="P233">2.國際學術研討會：本校應為主辦單位，且需符合本校「舉辦學術研討會補助要點」第三條第一項第二款規定者。</text:p>
      <text:p text:style-name="P234">3.針對本校學生辦理各項證照研習或賽會實務活動，且本校為主辦單位者。</text:p>
      <text:p text:style-name="P235">4.其他大專校院整學期借用本校館舍場地。</text:p>
      <text:p text:style-name="P236"><text:span text:style-name="T237">5.</text:span><text:span text:style-name="T238">其他公私立學校、公務機關</text:span><text:span text:style-name="T239">(</text:span><text:span text:style-name="T240">構</text:span><text:span text:style-name="T241">)</text:span><text:span text:style-name="T242">或其轉投資部門，辦理年度活動或考試需求者。</text:span></text:p>
      <text:p text:style-name="P243">6.其他未盡事宜或有特殊情況。</text:p>
      <text:p text:style-name="P244"><text:span text:style-name="T245">以上於辦理專案簽呈時，請檢附各該會議相關企劃書、實施計畫或機關</text:span><text:span text:style-name="T246">(</text:span><text:span text:style-name="T247">構</text:span><text:span text:style-name="T248">)</text:span><text:span text:style-name="T249">部門實際需求</text:span><text:span text:style-name="T250">等詳細資料。</text:span></text:p>
      <text:p text:style-name="P251"><text:span text:style-name="T252">(</text:span><text:span text:style-name="T253">二</text:span><text:span text:style-name="T254">)</text:span><text:span text:style-name="T255">適用場地：</text:span><text:span text:style-name="T256">(1)</text:span><text:span text:style-name="T257">大型場地；</text:span><text:span text:style-name="T258">(2)</text:span><text:span text:style-name="T259">系所經管教室及研討室、會議室；</text:span><text:span text:style-name="T260">(3)</text:span><text:span text:style-name="T261">行政單位經管教室與空間。</text:span></text:p>
      <text:p text:style-name="P262">五、本校音樂學系學生除畢業展演、年度公演外，需使用雨賢廳則依「本校音樂學系學生使用雨賢廳收費基準表」辦理。</text:p>
      <text:p text:style-name="P263">六、校友申請租借本校館舍場地，依下列收費標準：<text:s/></text:p>
      <text:p text:style-name="P264">(一)主辦及參與者皆為校友，且未向參與人員收取費用，且無其他單位支助經費者，免收使用費用。</text:p>
      <text:p text:style-name="P265">(二)校友以個人名義申請租借館舍場地以辦理會議或活動，則場地費款項以8折計收。</text:p>
      <text:p text:style-name="P266">(三)校友贊助學校活動或捐獻獎學金於學校所系，如租用學校館舍場地，其場地費將以專案簽呈陳核後收費。</text:p>
      <text:p text:style-name="P267">第六條<text:s text:c="2"/>使用場地注意事項：</text:p>
      <text:p text:style-name="P268"><text:span text:style-name="T269">一、使用本校館舍場地，如中途放棄使用，請於</text:span><text:span text:style-name="T270">7</text:span><text:span text:style-name="T271">日前告知本校管理單位，除天災或不可抗力之事由外，已繳之費用概不退還。</text:span></text:p>
      <text:p text:style-name="P272">二、使用本校館舍場地，應愛護公物、設備，不得任意釘掛、<text:soft-page-break/>粘貼牆壁等，如有損壞，依原樣賠償。</text:p>
      <text:p text:style-name="P273">三、使用本校會議場所規定一人一座，未經本校同意不得增設座位，超額入場。</text:p>
      <text:p text:style-name="P274">四、賠償及禁止租用規定：</text:p>
      <text:p text:style-name="P275">(一)禁止吸煙及攜入食物、飲料之場所，請確實遵守；違規者，本校除要求租用單位賠償外，爾後並禁止其租用。</text:p>
      <text:p text:style-name="P276">(二)中午如在本校用餐(便當)，用餐後務必依臺北市垃圾處理規定，確實做好分類，並送至本校垃圾場，未做好分類及未送至垃圾場者，爾後將禁止其租用。</text:p>
      <text:p text:style-name="P277">五、使用本校館舍場地，未經許可，不得擅接、改變電源線或擅用電器設備，以免發生危險。</text:p>
      <text:p text:style-name="P278">六、使用本校館舍場地時，如發生空襲、震災、火災等意外事件，概由使用單位負責並指導人員疏散，採取安全避難措施。</text:p>
      <text:p text:style-name="P279">七、使用本校館舍場地，以提供該場所之固有設備為範圍，若須增加設備，應先徵得本校同意，並不得破壞或改變原狀。會議(活動)結束，使用單位應即自行拆除清理，運離本校，恢復原狀，否則本校視同廢棄物雇工清理，清理費用由使用單位負擔。如有損毀財物等情事，由使用單位負責人負責理賠。</text:p>
      <text:p text:style-name="P280"><text:span text:style-name="T281">八、需事前布置或事後整理者，照時段收費。</text:span><text:span text:style-name="T282">惟如使用單位為辦理考試，且已依「考選部借用學校辦理國家考試各項費用標準表」之項目，給予布置費者，不在此限。</text:span></text:p>
      <text:p text:style-name="P283"><text:span text:style-name="T284">九、本校僅提供場所及設備，攜進本校之財物、設備、資料等，應自行保管，如有遺失或毀損，本校概不負責。</text:span></text:p>
      <text:p text:style-name="P285">第七條<text:s text:c="2"/>本校因特殊需要，必須在已訂之使用時間收回本校場地時，得於一週前照會使用單位改期或放棄使用，並無息退還已繳之費用。使用單位不得異議及請求賠償。</text:p>
      <text:p text:style-name="P286">第八條<text:s text:c="2"/>使用本校館舍場地，如有下列情事，本校有權要求立即停用且沒收場地費，並依法處理：</text:p>
      <text:p text:style-name="P287">一、違反法令及危害社會善良風俗者。</text:p>
      <text:p text:style-name="P288">二、使用事實與申請登記內容不符者。</text:p>
      <text:p text:style-name="P289">三、使用活動有損本校場地建築與設備者。</text:p>
      <text:p text:style-name="P290">四、參與會議(活動)人員不遵守本校規定，妨害正常公務推行或影響校區安寧者。</text:p>
      <text:p text:style-name="P291">第九條<text:s text:c="2"/>本校人員如有違反各館舍場地使用規定者，將依本校相關人事法規辦理。</text:p>
      <text:soft-page-break/>
      <text:p text:style-name="P292">第十條<text:s text:c="2"/>場地工作人員注意事項：</text:p>
      <text:p text:style-name="P293"><text:span text:style-name="T294">一、工作人員工作範圍應包括：開關門、冷氣、電燈、視聽設備等一切設施及場地清潔整理；如需借用掃把、拖把、抹布等清潔用具，請洽場地管理單位。每場地每時段</text:span><text:span text:style-name="T295">由</text:span><text:span text:style-name="T296">1</text:span><text:span text:style-name="T297">名工作人員服務。</text:span></text:p>
      <text:p text:style-name="P298"><text:span text:style-name="T299">二、</text:span><text:span text:style-name="T300">工作人員</text:span><text:span text:style-name="T301">工作時段</text:span><text:span text:style-name="T302">配合場地借用時段，以每</text:span><text:span text:style-name="T303">4</text:span><text:span text:style-name="T304">小時為一個時段</text:span><text:span text:style-name="T305">。</text:span></text:p>
      <text:p text:style-name="P306"><text:span text:style-name="T307">三、工作人員應依</text:span><text:span text:style-name="T308">借用場地</text:span><text:span text:style-name="T309">規定時間服勤，負責盡職，不得遲到早退或無故離開。</text:span></text:p>
      <text:p text:style-name="P310">四、工作人員選定方式：</text:p>
      <text:p text:style-name="P311">(一)平日上班之工作時段：</text:p>
      <text:p text:style-name="P312">由場館管理單位（總務處及相關負責管理單位）指派員工擔任工作人員，並主動告知借用單位工作人員名單與聯絡方式。</text:p>
      <text:p text:style-name="P313">(二)公餘或例假日之工作時段：</text:p>
      <text:p text:style-name="P314">由場館管理單位（總務處及相關負責管理單位）本公平、公開原則方式商請不特定對象之工作人員服務，並主動告知借用單位工作人員名單與聯絡方式。但該工作人員如屬本校員工時，應請其具結以下內容後，始得同意由其擔任工作人員：</text:p>
      <text:p text:style-name="P315">本項工作係屬其本人自願以公餘時間報名參加非屬其本職之工作事項，非屬勞動基準法規定之延長工作時間。</text:p>
      <text:p text:style-name="P316">本項工作未另外登記本校出勤紀錄。</text:p>
      <text:p text:style-name="P317">其他應符合勞動權益之事項。</text:p>
      <text:p text:style-name="P318">(三)工作酬勞：</text:p>
      <text:p text:style-name="P319">員工於平日上班之工作時段，不得支領任何工作酬勞。</text:p>
      <text:p text:style-name="P320"><text:span text:style-name="T321">員工於公餘或例假日之工作時段辦理自籌收入有績效者得給與工作酬勞；其工作酬勞同意依本校所訂工作酬勞費用相關標準支給。</text:span><text:span text:style-name="T322">可支給額度則依本校「編制內教師法定以外之給與、行政人員工作酬勞及編制外人員人事費支給要點」相關規定辦理。</text:span><text:span text:style-name="T323">惟如使用單位為辦理考試，</text:span><text:span text:style-name="T324">而</text:span><text:span text:style-name="T325">給予行政支援費者，不在此限。</text:span></text:p>
      <text:p text:style-name="P326">不得有其他同仁重複報支；每名工作人員每時段僅得支領一份工作酬勞；同一館舍場地借用需用2名以上工作人員服務者，工作酬勞按工作人員人數均分。</text:p>
      <text:p text:style-name="P327">館舍場地工作人員如不敷調派，得僱用工讀生。其工作酬勞依照本校工讀金標準辦理。</text:p>
      <text:soft-page-break/>
      <text:p text:style-name="P328">第十一條<text:s/>本場地及工作人員注意事項如有未盡事宜，依照有關法令規定辦理。</text:p>
      <text:p text:style-name="P329"><text:span text:style-name="T330">第十二條</text:span><text:span text:style-name="T331"><text:s/></text:span><text:span text:style-name="T332">本辦法經行政會議</text:span><text:span text:style-name="T333">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07T05:58:00Z</meta:creation-date>
    <dc:date>2025-11-07T05:59:00Z</dc:date>
    <meta:template xlink:href="Normal.dotm" xlink:type="simple"/>
    <meta:editing-cycles>1</meta:editing-cycles>
    <meta:editing-duration>PT60S</meta:editing-duration>
    <meta:document-statistic meta:page-count="7" meta:paragraph-count="9" meta:word-count="716" meta:character-count="4791" meta:row-count="34" meta:non-whitespace-character-count="4084"/>
  </office:meta>
</office:document-meta>
</file>